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Stemmingen Begroting Justitie en Veiligheid 2018"/>
        <text:user-field-decl office:value-type="string" text:name="kamer" office:string-value="Tweede Kamer"/>
        <text:user-field-decl office:value-type="string" text:name="datum" office:string-value="21 december 2017"/>
        <text:user-field-decl office:value-type="string" text:name="kamercode" office:string-value="T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Stemmingen Begroting Justitie en Veiligheid 2018</text:h>
        <text:p>Aan de orde is <text:span text:style-name="ifm_span_font.bold_ifm">de stemming</text:span> in verband met het wetsvoorstel <text:span text:style-name="ifm_span_font.bold_ifm">Vaststelling van de begrotingsstaten van het Ministerie van Justitie en Veiligheid (VI) voor het jaar 2018 (</text:span><text:span text:style-name="ifm_span_font.bold_ifm">34775-VI</text:span><text:span text:style-name="ifm_span_font.bold_ifm">)</text:span>.</text:p>
        <text:p>(Zie vergadering van 30 november 2017.)</text:p>
        <text:p text:style-name="ifm_p_mt.3.38mm_ifm">De <text:span text:style-name="ifm_span_font.bold_ifm">voorzitter</text:span>:</text:p>
        <text:p>De aanwezige leden van de fractie van de PVV wordt aantekening verleend dat zij geacht wensen te worden tegen artikel 37 van de departementale begrotingsstaat te hebben gestemd.</text:p>
        <text:p>In stemming komt het amendement-Van der Graaf/Van Dam (stuk nr. 28, I).</text:p>
        <text:p text:style-name="ifm_p_mt.3.38mm_ifm">De <text:span text:style-name="ifm_span_font.bold_ifm">voorzitter</text:span>:</text:p>
        <text:p>Ik constateer dat de leden van de fracties van de SP, de PvdA, GroenLinks, de PvdD, DENK, 50PLUS, D66, de VVD, de SGP, het CDA, de ChristenUnie en FvD voor dit amendement hebben gestemd en de leden van de fractie van de PVV ertegen, zodat het is aangenomen.</text:p>
        <text:p>Ik stel vast dat door de aanneming van dit amendement het andere op stuk nr. 28 voorkomende amendement als aangenomen kan worden beschouwd.</text:p>
        <text:p>In stemming komt het amendement-Van Nispen c.s. (stuk nr. 22, I).</text:p>
        <text:p text:style-name="ifm_p_mt.3.38mm_ifm">De <text:span text:style-name="ifm_span_font.bold_ifm">voorzitter</text:span>:</text:p>
        <text:p>Ik constateer dat dit amendement met algemene stemmen is aangenomen.</text:p>
        <text:p>Ik stel vast dat door de aanneming van dit amendement het andere op stuk nr. 22 voorkomende amendement als aangenomen kan worden beschouwd.</text:p>
        <text:p>In stemming komt het amendement-Buitenweg (stuk nr. 25, I).</text:p>
        <text:p text:style-name="ifm_p_mt.3.38mm_ifm">De <text:span text:style-name="ifm_span_font.bold_ifm">voorzitter</text:span>:</text:p>
        <text:p>Ik constateer dat de leden van de fracties van de SP, de PvdA, GroenLinks, de PvdD en DENK voor dit amendement hebben gestemd en de leden van de overige fracties ertegen, zodat het is verworpen.</text:p>
        <text:p>Ik stel vast dat door de verwerping van dit amendement het andere op stuk nr. 25 voorkomende amendement als verworpen kan worden beschouwd.</text:p>
        <text:p>In stemming komt het amendement-Buitenweg (stuk nr. 26, I).</text:p>
        <text:p text:style-name="ifm_p_mt.3.38mm_ifm">De <text:span text:style-name="ifm_span_font.bold_ifm">voorzitter</text:span>:</text:p>
        <text:p>Ik constateer dat de leden van de fracties van de PvdA, GroenLinks, de PvdD, DENK, de SGP en de PVV voor dit amendement hebben gestemd en de leden van de overige fracties ertegen, zodat het is verworpen.</text:p>
        <text:p>Ik stel vast dat door de verwerping van dit amendement het andere op stuk nr. 26 voorkomende amendement als verworpen kan worden beschouwd.</text:p>
        <text:p>In stemming komt het amendement-Kuiken/Van Nispen (stuk nr. 34, I).</text:p>
        <text:p text:style-name="ifm_p_mt.3.38mm_ifm">De <text:span text:style-name="ifm_span_font.bold_ifm">voorzitter</text:span>:</text:p>
        <text:p>Ik constateer dat de leden van de fracties van de SP, de PvdA, GroenLinks, de PvdD en DENK voor dit amendement hebben gestemd en de leden van de overige fracties ertegen, zodat het is verworpen.</text:p>
        <text:p>Ik stel vast dat door de verwerping van dit amendement het andere op stuk nr. 34 voorkomende amendement als verworpen kan worden beschouwd.</text:p>
        <text:p>In stemming komt het gewijzigde amendement-Van Oosten/Van Dam (stuk nr. 37, I).</text:p>
        <text:p text:style-name="ifm_p_mt.3.38mm_ifm">De <text:span text:style-name="ifm_span_font.bold_ifm">voorzitter</text:span>:</text:p>
        <text:p>Ik constateer dat dit gewijzigde amendement met algemene stemmen is aangenomen.</text:p>
        <text:p>Ik stel vast dat door de aanneming van dit gewijzigde amendement het andere op stuk nr. 37 voorkomende gewijzigde amendement als aangenomen kan worden beschouwd.</text:p>
        <text:p>In stemming komt het gewijzigde amendement-Van Nispen c.s. (stuk nr. 48, I).</text:p>
        <text:p text:style-name="ifm_p_mt.3.38mm_ifm">De <text:span text:style-name="ifm_span_font.bold_ifm">voorzitter</text:span>:</text:p>
        <text:p>Ik constateer dat dit gewijzigde amendement met algemene stemmen is aangenomen.</text:p>
        <text:p>Ik stel vast dat door de aanneming van dit gewijzigde amendement het andere op stuk nr. 48 voorkomende gewijzigde amendement als aangenomen kan worden beschouwd.</text:p>
        <text:p>In stemming komt het gewijzigde amendement-Verhoeven/Kuiken (stuk nr. 36, I).</text:p>
        <text:p text:style-name="ifm_p_mt.3.38mm_ifm">De <text:span text:style-name="ifm_span_font.bold_ifm">voorzitter</text:span>:</text:p>
        <text:p>Ik constateer dat de leden van de fracties van de SP, de PvdA, GroenLinks, de PvdD, DENK, 50PLUS, D66, de VVD, de SGP, het CDA, de ChristenUnie en FvD voor dit gewijzigde amendement hebben gestemd en de leden van de fractie van de PVV ertegen, zodat het is aangenomen.</text:p>
        <text:p>Ik stel vast dat door de aanneming van dit gewijzigde amendement het andere op stuk nr. 36 voorkomende gewijzigde amendement als aangenomen kan worden beschouwd.</text:p>
        <text:p>In stemming komt het amendement-Van Nispen c.s. (stuk nr. 19, I).</text:p>
        <text:p text:style-name="ifm_p_mt.3.38mm_ifm">De <text:span text:style-name="ifm_span_font.bold_ifm">voorzitter</text:span>:</text:p>
        <text:p>Ik constateer dat de leden van de fracties van de SP, de PvdA, GroenLinks, de PvdD, DENK en 50PLUS voor dit amendement hebben gestemd en de leden van de overige fracties ertegen, zodat het is verworpen.</text:p>
        <text:p>Ik stel vast dat door de verwerping van dit amendement het andere op stuk nr. 19 voorkomende amendement als verworpen kan worden beschouwd.</text:p>
        <text:p>In stemming komt het amendement-Van Nispen c.s. (stuk nr. 38, I).</text:p>
        <text:p text:style-name="ifm_p_mt.3.38mm_ifm">De <text:span text:style-name="ifm_span_font.bold_ifm">voorzitter</text:span>:</text:p>
        <text:p>Ik constateer dat de leden van de fracties van de SP, de PvdA, GroenLinks, de PvdD, DENK, 50PLUS, de SGP en de PVV voor dit amendement hebben gestemd en de leden van de overige fracties ertegen, zodat het is verworpen.</text:p>
        <text:p>Ik stel vast dat door de verwerping van dit amendement het andere op stuk nr. 38 voorkomende amendement als verworpen kan worden beschouwd.</text:p>
        <text:p>In stemming komt het amendement-Groothuizen/Kuiken (stuk nr. 35, I).</text:p>
        <text:p text:style-name="ifm_p_mt.3.38mm_ifm">De <text:span text:style-name="ifm_span_font.bold_ifm">voorzitter</text:span>:</text:p>
        <text:p>Ik constateer dat de leden van de fracties van de SP, de PvdA, GroenLinks, de PvdD, DENK, 50PLUS, D66, de VVD, de SGP, het CDA en de ChristenUnie voor dit amendement hebben gestemd en de leden van de overige fracties ertegen, zodat het is aangenomen.</text:p>
        <text:p>Ik stel vast dat door de aanneming van dit amendement het andere op stuk nr. 35 voorkomende amendement als aangenomen kan worden beschouwd.</text:p>
        <text:p>In stemming komt het amendement-Buitenweg (stuk nr. 39, I).</text:p>
        <text:p text:style-name="ifm_p_mt.3.38mm_ifm">De <text:span text:style-name="ifm_span_font.bold_ifm">voorzitter</text:span>:</text:p>
        <text:p>Ik constateer dat de leden van de fracties van de SP, de PvdA, GroenLinks, de PvdD, DENK, 50PLUS en FvD voor dit amendement hebben gestemd en de leden van de overige fracties ertegen, zodat het is verworpen.</text:p>
        <text:p>Ik stel vast dat door de verwerping van dit amendement het andere op stuk nr. 39 voorkomende amendement als verworpen kan worden beschouwd.</text:p>
        <text:p>In stemming komt het gewijzigde amendement-Van Dam/Groothuizen (stuk nr. 40, I).</text:p>
        <text:p text:style-name="ifm_p_mt.3.38mm_ifm">De <text:span text:style-name="ifm_span_font.bold_ifm">voorzitter</text:span>:</text:p>
        <text:p>Ik constateer dat de leden van de fracties van de SP, de PvdA, GroenLinks, de PvdD, DENK, 50PLUS, D66, de VVD, de SGP, het CDA en de ChristenUnie voor dit gewijzigde amendement hebben gestemd en de leden van de overige fracties ertegen, zodat het is aangenomen.</text:p>
        <text:p>Ik stel vast dat door de aanneming van dit gewijzigde amendement het andere op stuk nr. 40 voorkomende gewijzigde amendement als aangenomen kan worden beschouwd.</text:p>
        <text:p>In stemming komen de amendementen-Van der Graaf c.s. (stuk nrs. 32, I en II).</text:p>
        <text:p text:style-name="ifm_p_mt.3.38mm_ifm">De <text:span text:style-name="ifm_span_font.bold_ifm">voorzitter</text:span>:</text:p>
        <text:p>Ik constateer dat de leden van de fracties van de SP, de PvdA, GroenLinks, de PvdD, DENK, 50PLUS, D66, de VVD, de SGP, het CDA en de ChristenUnie voor deze amendementen hebben gestemd en de leden van de overige fracties ertegen, zodat zij zijn aangenomen.</text:p>
        <text:p>In stemming komt het wetsvoorstel, zoals op onderdelen gewijzigd door de aanneming van de amendementen-Van der Graaf/Van Dam (stuk nrs. 28, I en II), de amendementen-Van Nispen c.s. (stuk nrs. 22, I en II), de gewijzigde amendementen-Van Oosten/Van Dam (stuk nrs. 37, I en II), de gewijzigde amendementen-Van Nispen c.s. (stuk nrs. 48, I en II), de gewijzigde amendementen-Verhoeven/Kuiken (stuk nrs. 36, I en II), de amendementen-Groothuizen/Kuiken (stuk nrs. 35, I en II), de gewijzigde amendementen-Van Dam/Groothuizen (stuk nrs. 40, I en II) en de amendementen-Van der Graaf c.s. (stuk nrs. 32, I en II).</text:p>
        <text:p text:style-name="ifm_p_mt.3.38mm_ifm">De <text:span text:style-name="ifm_span_font.bold_ifm">voorzitter</text:span>:</text:p>
        <text:p>Ik constateer dat de leden van de fracties van de SP, de PvdA, GroenLinks, de PvdD, DENK, 50PLUS, D66, de VVD, de SGP, het CDA, de ChristenUnie en de PVV voor dit wetsvoorstel hebben gestemd en de leden van de fractie van FvD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8-19</meta:user-defined>
    <meta:user-defined meta:name="DC.title">Stemmingen Begroting Justitie en Veiligheid 2018</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1-24</meta:user-defined>
    <meta:user-defined meta:name="DCTERMS.W3CDTF/DCTERMS.issued">2017-1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75-VI</meta:user-defined>
    <meta:user-defined meta:name="OVERHEIDop.behandeldDossier">34775-VI;19</meta:user-defined>
    <meta:user-defined meta:name="OVERHEIDop.behandeldDossier">34775-VI;22</meta:user-defined>
    <meta:user-defined meta:name="OVERHEIDop.behandeldDossier">34775-VI;25</meta:user-defined>
    <meta:user-defined meta:name="OVERHEIDop.behandeldDossier">34775-VI;26</meta:user-defined>
    <meta:user-defined meta:name="OVERHEIDop.behandeldDossier">34775-VI;28</meta:user-defined>
    <meta:user-defined meta:name="OVERHEIDop.behandeldDossier">34775-VI;32</meta:user-defined>
    <meta:user-defined meta:name="OVERHEIDop.behandeldDossier">34775-VI;34</meta:user-defined>
    <meta:user-defined meta:name="OVERHEIDop.behandeldDossier">34775-VI;35</meta:user-defined>
    <meta:user-defined meta:name="OVERHEIDop.behandeldDossier">34775-VI;36</meta:user-defined>
    <meta:user-defined meta:name="OVERHEIDop.behandeldDossier">34775-VI;37</meta:user-defined>
    <meta:user-defined meta:name="OVERHEIDop.behandeldDossier">34775-VI;38</meta:user-defined>
    <meta:user-defined meta:name="OVERHEIDop.behandeldDossier">34775-VI;39</meta:user-defined>
    <meta:user-defined meta:name="OVERHEIDop.behandeldDossier">34775-VI;40</meta:user-defined>
    <meta:user-defined meta:name="OVERHEIDop.behandeldDossier">34775-VI;48</meta:user-defined>
    <meta:user-defined meta:name="OVERHEID.TaxonomieBeleidsagenda/OVERHEID.category">Financiën | Begroting</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TERMS.W3CDTF/OVERHEIDop.datumVergadering">2017-12-21</meta:user-defined>
    <meta:user-defined meta:name="OVERHEIDop.handelingenItemNummer">19</meta:user-defined>
    <meta:user-defined meta:name="OVERHEIDop.publicationIssue">38</meta:user-defined>
    <meta:user-defined meta:name="OVERHEIDop.publicationName">Handelingen</meta:user-defined>
    <meta:user-defined meta:name="OVERHEIDop.vergaderjaar">2017-2018</meta:user-defined>
    <meta:user-defined meta:name="OVERHEIDop.versieInformatie"/>
  </office:meta>
</office:document-meta>
</file>