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Begroting Buitenlandse Zaken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Begroting Buitenlandse Zaken 2018</text:h>
        <text:p>Aan de orde is <text:span text:style-name="ifm_span_font.bold_ifm">de stemming</text:span> in verband met het wetsvoorstel <text:span text:style-name="ifm_span_font.bold_ifm">Vaststelling van de begrotingsstaat van het Ministerie van Buitenlandse Zaken (V) voor het jaar 2018 (</text:span><text:span text:style-name="ifm_span_font.bold_ifm">34775-V</text:span><text:span text:style-name="ifm_span_font.bold_ifm">)</text:span>.</text:p>
        <text:p>(Zie vergadering van 15 november 2017.)</text:p>
        <text:p>In stemming komt het amendement-Van Ojik (stuk nr. 11,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het andere op stuk nr. 11 voorkomende amendement als verworpen ka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8</meta:user-defined>
    <meta:user-defined meta:name="DC.title">Stemmingen Begroting Buitenlandse Zake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meta:user-defined>
    <meta:user-defined meta:name="OVERHEIDop.behandeldDossier">34775-V;11</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7-12-21</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