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egroting Algemene Zaken, Kabinet van de Koning en Commissie van Toezicht betreffende de Inlichtingen- en Veiligheidsdiensten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egroting Algemene Zaken, Kabinet van de Koning en Commissie van Toezicht betreffende de Inlichtingen- en Veiligheidsdiensten 2018</text:h>
        <text:p>Aan de orde is <text:span text:style-name="ifm_span_font.bold_ifm">de stemming</text:span> in verband met het wetsvoorstel <text:span text:style-name="ifm_span_font.bold_ifm">Vaststelling van de begrotingsstaat van het Ministerie van Algemene Zaken (IIIA), de begrotingsstaat van het Kabinet van de Koning (IIIB) en de begrotingsstaat van de Commissie van Toezicht betreffende de Inlichtingen- en Veiligheidsdiensten (IIIC) voor het jaar 2018 (</text:span><text:span text:style-name="ifm_span_font.bold_ifm">34775-III</text:span><text:span text:style-name="ifm_span_font.bold_ifm">)</text:span>.</text:p>
        <text:p>(Zie vergadering van 19 dec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5</meta:user-defined>
    <meta:user-defined meta:name="DC.title">Stemming Begroting Algemene Zaken, Kabinet van de Koning en Commissie van Toezicht betreffende de Inlichtingen- en Veiligheidsdienst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2-21</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