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egroting overige Hoge Colleges van Staat, Kabinetten van de Gouverneurs en de Kiesraa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egroting overige Hoge Colleges van Staat, Kabinetten van de Gouverneurs en de Kiesraad 2018</text:h>
        <text:p>Aan de orde is <text:span text:style-name="ifm_span_font.bold_ifm">de stemming</text:span> in verband met het wetsvoorstel <text:span text:style-name="ifm_span_font.bold_ifm">Vaststelling van de begrotingsstaat van de overige Hoge Colleges van Staat, Kabinetten van de Gouverneurs en de Kiesraad (IIB) voor het jaar 2018 (</text:span><text:span text:style-name="ifm_span_font.bold_ifm">34775-IIB</text:span><text:span text:style-name="ifm_span_font.bold_ifm">)</text:span>.</text:p>
        <text:p>(Zie vergadering van 19 dec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4</meta:user-defined>
    <meta:user-defined meta:name="DC.title">Stemming Begroting overige Hoge Colleges van Staat, Kabinetten van de Gouverneurs en de Kiesraa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IB</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2-21</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