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Donderdag 21 dec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ütok, Paternotte, Pechtold, Peters, Ploumen, Popken, Van Raak, Van Raan,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Blokhuis, staatssecretaris van Volksgezondheid, Welzijn en Sport, de heer Dekker, minister voor Rechtsbescherming, de heer Harbers, staatssecretaris van Justitie en Veiligheid, de heer De Jonge, minister van Volksgezondheid, Welzijn en Sport, viceminister-president, de heer Koolmees, minister van Sociale Zaken en Werkgelegenheid, en mevrouw Visser, staatssecretaris van Defens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1</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