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0 december 2017"/>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Aangezien voor de volgende stukken de termijnen zijn verstreken, stel ik voor deze stukken voor kennisgeving aan te nemen: 29398-566; 22452-56; 33037-232; 34578-19; 29383-286.</text:p>
        <text:p>Ook stel ik voor de volgende stukken van de stand van werkzaamheden af te voeren: 31066-391; 31066-390; 31935-44; 25087-181; 31066-387; 31066-392; 31066-385; 31066-367; 31066-369; 31066-393; 31066-324; 31066-389; 29023-227; 2017Z17961; 33529-402; 30196-567; 30196-565; 32637-282; 33009-42; 32847-299; 26643-488; 26643-442; 32637-290; 34775-XVI-55; 2017Z17924; 31865-103; 34550-XVI-144; 32772-25; 34775-XVI-14; 30850-46; 29398-573; 29398-563; 22112-2428; 29398-565; 29398-567; 29398-546; 29398-571; 29398-568; 33009-46; 29398-569; 22112-2378; 31305-234; 29398-564; 29398-561; 29398-562; 29398-558; 29398-557; 29398-556; 19637-2354; 19637-2353; 19637-2352; 32317-492; 19637-2350; 19637-2349; 19637-2343; 19637-2339; 19637-2338; 19637-2336; 32824-197; 29237-172; 19637-2329; 19637-2328; 19637-2314; 19637-2316; 19637-2312; 30573-136; 19637-2310; 19637-2308; 19637-2305; 19637-2304; 19637-2303; 29237-171; 29936-42; 27925-612; 31524-339; 34371-(R2066)-13; 22452-57; 30175-269; 27561-45; 30196-538; 30175-268; 29826-91; 29826-90; 28663-69; 33118-93; 29383-282; 30175-250; 29754-434; 29754-435; 29754-436; 29754-420; 29754-432; 27925-613; 2017Z10630; 2017Z05245; 2017Z16335; 29754-419; 29754-418; 29754-413; 29754-412; 31524-335; 31524-338; 21501-32-1070; 29446-97; 23987-199; 21501-31-462; 23987-200; 21501-31-470; 21501-20-1260; 31524-276; 31524-286; 31524-294; 31524-293; 31524-296; 24724-161; 24724-163; 31524-333; 34550-VIII-149; 31524-334; 34511-19; 31524-336; 31524-337; 33495-108; 22112-2440; 25764-106; 27859-118; 17050-540; 27859-117; 27859-115; 32761-114; 33578-4; 2017Z15079; 28684-454; 2017Z16778; 2016Z14349; 2017Z10719; 2017Z16452; 2017Z13743; 31793-178; 26643-507.</text:p>
        <text:p>Ik stel voor de volgende wetsvoorstellen aan de agenda van de Kamer toe te voegen:</text:p>
        <text:list text:style-name="lijst">
          <text:list-item>
            <text:number>-</text:number>
            <text:p>het wetsvoorstel Wijziging van de Wet luchtvaart in verband met de implementatie van richtlijn nr. 2009/12/EG van het Europese parlement en de Raad van de Europese Unie van 11 maart 2009 inzake luchthavengelden (PbEG L 70) voor overige luchthavens (34802);</text:p>
          </text:list-item>
          <text:list-item>
            <text:number>-</text:number>
            <text:p>het wetsvoorstel Regels voor de terugvordering van staatssteun (Wet terugvordering staatssteun) (34753);</text:p>
          </text:list-item>
          <text:list-item>
            <text:number>-</text:number>
            <text:p>het Voorstel van wet van het lid Van Tongeren tot wijziging van de Gaswet in verband met het schrappen van de plicht tot nieuwe gasaansluitingen voor woningen (34781).</text:p>
          </text:list-item>
        </text:list>
        <text:p>Ik stel voor toe te voegen aan de agenda van vóór het kerstreces:</text:p>
        <text:list text:style-name="lijst">
          <text:list-item>
            <text:number>-</text:number>
            <text:p>het VSO Inwerkingtreding wijzigingsbesluit Luchthavenindelingbesluit Schiphol, met als eerste spreker het lid Kröger namens GroenLinks.</text:p>
          </text:list-item>
        </text:list>
        <text:p>Ik stel voor toe te voegen aan de agenda van na het kerstreces:</text:p>
        <text:list text:style-name="lijst">
          <text:list-item>
            <text:number>-</text:number>
            <text:p>het VSO Ontwerpwijziging Regeling groenprojecten 2016, met als eerste spreker het lid Kröger namens GroenLinks.</text:p>
          </text:list-item>
        </text:list>
        <text:p>Overeenkomstig de voorstellen van de voorzitter wordt besloten.</text:p>
        <text:p text:style-name="ifm_p_mt.3.38mm_ifm">De <text:span text:style-name="ifm_span_font.bold_ifm">voorzitter</text:span>:</text:p>
        <text:p>Voordat ik mevrouw Ploumen namens de PvdA het woord geef, verzoek ik iedereen om bij de regeling alleen het onderwerp te noemen en niet inhoudelijk te worden door alvast standpunten te verkondigen. Die komen allemaal aan de orde op het moment dat een debat wordt gepland. Noemt u dus alleen het onderwerp. Mevrouw Ploumen, geef eens een goed voorbeeld.</text:p>
        <text:p text:style-name="ifm_p_mt.3.38mm_ifm">Mevrouw <text:span text:style-name="ifm_span_font.bold_ifm">Ploumen</text:span> (PvdA):</text:p>
        <text:p>Dat ga ik doen, voorzitter, dank u wel. Gisteren lazen we in De Telegraaf over een bezopen inwijding die niet door is gegaan na een interventie van de staatssecretaris en de minister van Defensie. Het is het zoveelste bericht in korte tijd over grensoverschrijdend gedrag bij zogenaamde inwijdingsrituelen. We moeten daar nu echt een debat over voeren, waarin de staatssecretaris aan ons kan duiden wat hier nu precies gebeurd is, hoe het zit met ontgroeningen in de andere krijgsmachtonderdelen en of het geen tijd wordt voor maatregelen.</text:p>
        <text:p text:style-name="ifm_p_mt.3.38mm_ifm">De heer <text:span text:style-name="ifm_span_font.bold_ifm">Bosman</text:span> (VVD):</text:p>
        <text:p>Voorzitter. De staatssecretaris zit hier bovenop. Het is een belangrijk onderwerp. Ik stel voor dat de staatssecretaris daar ook even de lead in houdt. Een brief vind ik prima, maar op dit moment geen debat.</text:p>
        <text:p text:style-name="ifm_p_mt.3.38mm_ifm">Mevrouw <text:span text:style-name="ifm_span_font.bold_ifm">Agnes Mulder</text:span> (CDA):</text:p>
        <text:p>Onacceptabel gedrag. Ik zou eerst een brief willen zien. Vervolgens kunnen we kijken of alsnog een debat nodig is. Anders kunnen we het misschien bij een AO betrekken.</text:p>
        <text:p text:style-name="ifm_p_mt.3.38mm_ifm">Mevrouw <text:span text:style-name="ifm_span_font.bold_ifm">Arissen</text:span> (PvdD):</text:p>
        <text:p>Steun voor het verzoek, voorzitter.</text:p>
        <text:p text:style-name="ifm_p_mt.3.38mm_ifm">De heer <text:span text:style-name="ifm_span_font.bold_ifm">Van der Lee</text:span> (GroenLinks):</text:p>
        <text:p>Steun voor het debatverzoek. Het is prima als er een brief komt.</text:p>
        <text:p text:style-name="ifm_p_mt.3.38mm_ifm">De heer <text:span text:style-name="ifm_span_font.bold_ifm">Markuszower</text:span> (PVV):</text:p>
        <text:p>Geen steun, voorzitter.</text:p>
        <text:p text:style-name="ifm_p_mt.3.38mm_ifm">De heer <text:span text:style-name="ifm_span_font.bold_ifm">Kwint</text:span> (SP):</text:p>
        <text:p>Steun.</text:p>
        <text:p text:style-name="ifm_p_mt.3.38mm_ifm">De <text:span text:style-name="ifm_span_font.bold_ifm">voorzitter</text:span>:</text:p>
        <text:p>Er is geen meerderheid voor het houden van een debat.</text:p>
        <text:p text:style-name="ifm_p_mt.3.38mm_ifm">Mevrouw <text:span text:style-name="ifm_span_font.bold_ifm">Ploumen</text:span> (PvdA):</text:p>
        <text:p>Dan wil ik graag een dertigledendebat aanvragen en wil ik graag een brief ontvangen.</text:p>
        <text:p text:style-name="ifm_p_mt.3.38mm_ifm">De <text:span text:style-name="ifm_span_font.bold_ifm">voorzitter</text:span>:</text:p>
        <text:p>Oké. Dan zullen we dit debat toevoegen aan de lijst met dertigledendebatten. Dank u wel.</text:p>
        <text:p text:style-name="ifm_p_mt.3.38mm_ifm">Mevrouw <text:span text:style-name="ifm_span_font.bold_ifm">Ploumen</text:span> (PvdA):</text:p>
        <text:p>Dank u wel.</text:p>
        <text:p text:style-name="ifm_p_mt.3.38mm_ifm">De <text:span text:style-name="ifm_span_font.bold_ifm">voorzitter</text:span>:</text:p>
        <text:p>Verder stel ik voor om het stenogram van dit deel van de vergadering door te geleiden naar het kabinet.</text:p>
        <text:p>De heer Van der Lee namens GroenLinks.</text:p>
        <text:p text:style-name="ifm_p_mt.3.38mm_ifm">De heer <text:span text:style-name="ifm_span_font.bold_ifm">Van der Lee</text:span> (GroenLinks):</text:p>
        <text:p>Dank u wel, voorzitter. Naar aanleiding van een groot artikel gisteren in Het Financieele Dagblad wil ik een debat aanvragen. Daaraan voorafgaand wil ik een brief over het uitzonderlijk hoge rendement dat lijkt te zijn bereikt op het windpark Westermeerwind, gelegen in het IJsselmeer. Ik wil me niet bemoeien met de rechtszaak die daarover loopt, die gaat over de verdeling van dat rendement, maar ik zou graag willen weten welke lessen er zijn getrokken uit de subsidiëring van dit project, ook met het oog op de toekomst. Daarover zou ik graag een brief ontvangen en aansluitend daarop een debat willen voeren.</text:p>
        <text:p text:style-name="ifm_p_mt.3.38mm_ifm">Mevrouw <text:span text:style-name="ifm_span_font.bold_ifm">Agnes Mulder</text:span> (CDA):</text:p>
        <text:p>Voorzitter, we zouden ook graag een brief daarover ontvangen. Dus steun daarvoor. Ik zou het willen betrekken bij het debat over de Nationale Energieverkenning, dat al gepland staat. Het kan mooi daarbij betrokken worden. Misschien hebben we ondertussen al heel wat dingen toegevoegd aan dat debat, dus misschien moeten we ook nog even kijken naar de spreektijden, maar dat laat ik natuurlijk aan de voorzitter.</text:p>
        <text:p text:style-name="ifm_p_mt.3.38mm_ifm">Mevrouw <text:span text:style-name="ifm_span_font.bold_ifm">Dik-Faber</text:span> (ChristenUnie):</text:p>
        <text:p>Voorzitter, de ChristenUnie kan zich daar helemaal bij aansluiten.</text:p>
        <text:p text:style-name="ifm_p_mt.3.38mm_ifm">Mevrouw <text:span text:style-name="ifm_span_font.bold_ifm">Beckerman</text:span> (SP):</text:p>
        <text:p>Voorzitter, de SP steunt dit voorstel wel. Ik denk dat het goed is als er een apart debat komt over windenergie. Dat is dus iets breder, maar steun voor het verzoek om een debat en een brief.</text:p>
        <text:p text:style-name="ifm_p_mt.3.38mm_ifm">De heer <text:span text:style-name="ifm_span_font.bold_ifm">Paternotte</text:span> (D66):</text:p>
        <text:p>Voorzitter, steun voor de brief. Het lijkt ons goed om dit inderdaad te betrekken bij het debat over de NEV dat reeds eerder door de heer Van der Lee van GroenLinks is aangevraagd. We kunnen ons inderdaad voorstellen dat er een minuut spreektijd bij komt om ook dit goed te kunnen behandelen.</text:p>
        <text:p text:style-name="ifm_p_mt.3.38mm_ifm">Mevrouw <text:span text:style-name="ifm_span_font.bold_ifm">Yeşilgöz-Zegerius</text:span> (VVD):</text:p>
        <text:p>De VVD sluit zich aan bij de woorden van mevrouw Mulder van het CDA.</text:p>
        <text:p text:style-name="ifm_p_mt.3.38mm_ifm">Mevrouw <text:span text:style-name="ifm_span_font.bold_ifm">Arissen</text:span> (PvdD):</text:p>
        <text:p>Steun voor de aanvraag.</text:p>
        <text:p text:style-name="ifm_p_mt.3.38mm_ifm">De heer <text:span text:style-name="ifm_span_font.bold_ifm">Kops</text:span> (PVV):</text:p>
        <text:p>Geen steun.</text:p>
        <text:p text:style-name="ifm_p_mt.3.38mm_ifm">De heer <text:span text:style-name="ifm_span_font.bold_ifm">Nijboer</text:span> (PvdA):</text:p>
        <text:p>Steun voor het verzoek.</text:p>
        <text:p text:style-name="ifm_p_mt.3.38mm_ifm">De <text:span text:style-name="ifm_span_font.bold_ifm">voorzitter</text:span>:</text:p>
        <text:p>U heeft geen meerderheid, meneer Van der Lee.</text:p>
        <text:p text:style-name="ifm_p_mt.3.38mm_ifm">De heer <text:span text:style-name="ifm_span_font.bold_ifm">Van der Lee</text:span> (GroenLinks):</text:p>
        <text:p>Nee, maar ik zie dat er steun is voor de brief. Ik stel dan voor dat we het bij de NEV voegen, want ik kan ook tellen. Het zou fijn zijn als we dan iets meer spreektijd krijgen, maar dat laat ik aan de voorzitter.</text:p>
        <text:p text:style-name="ifm_p_mt.3.38mm_ifm">De <text:span text:style-name="ifm_span_font.bold_ifm">voorzitter</text:span>:</text:p>
        <text:p>Dank u wel. Ik stel voor het stenogram van dit deel van de vergadering door te geleiden naar het kabinet.</text:p>
        <text:p>Dan ga ik naar mevrouw Beckerman namens de SP.</text:p>
        <text:p text:style-name="ifm_p_mt.3.38mm_ifm">Mevrouw <text:span text:style-name="ifm_span_font.bold_ifm">Beckerman</text:span> (SP):</text:p>
        <text:p>Dank u wel, voorzitter. We kregen vandaag opnieuw het bericht dat huurders er fors op achteruitgaan door een korting op de huurtoeslag die kan oplopen tot €100 per jaar. Die berichten komen boven op de berichten dat de huren stijgen en dat ook de energierekening fors stijgt. Voor de huurders is de crisis niet voorbij. Wij zouden graag een debat willen dat specifiek gaat over de woonlasten voor huurders, en een brief.</text:p>
        <text:p text:style-name="ifm_p_mt.3.38mm_ifm">De heer <text:span text:style-name="ifm_span_font.bold_ifm">Kops</text:span> (PVV):</text:p>
        <text:p>Het verlagen van de huurtoeslag is een ordinaire bezuiniging op onze eigen mensen. De PVV heeft daar vandaag ook al schriftelijke vragen over gesteld. Steun voor dit verzoek.</text:p>
        <text:p text:style-name="ifm_p_mt.3.38mm_ifm">Mevrouw <text:span text:style-name="ifm_span_font.bold_ifm">Beckerman</text:span> (SP):</text:p>
        <text:p>Dank u wel.</text:p>
        <text:p text:style-name="ifm_p_mt.3.38mm_ifm">De heer <text:span text:style-name="ifm_span_font.bold_ifm">Koerhuis</text:span> (VVD):</text:p>
        <text:p>De Socialistische Partij draait de mensen thuis een rad voor de ogen. De huurtoeslag gaat gewoon omhoog, met bijna een miljard euro, bijna €300 per huurder.</text:p>
        <text:p text:style-name="ifm_p_mt.3.38mm_ifm">De <text:span text:style-name="ifm_span_font.bold_ifm">voorzitter</text:span>:</text:p>
        <text:p>Dat spaart u beter voor ...</text:p>
        <text:p text:style-name="ifm_p_mt.3.38mm_ifm">De heer <text:span text:style-name="ifm_span_font.bold_ifm">Koerhuis</text:span> (VVD):</text:p>
        <text:p>Geen steun voor een debat.</text:p>
        <text:p text:style-name="ifm_p_mt.3.38mm_ifm">De <text:span text:style-name="ifm_span_font.bold_ifm">voorzitter</text:span>:</text:p>
        <text:p>Goed. En standpunten worden tijdens het debat gewisseld, niet bij de regeling.</text:p>
        <text:p text:style-name="ifm_p_mt.3.38mm_ifm">De heer <text:span text:style-name="ifm_span_font.bold_ifm">Nijboer</text:span> (PvdA):</text:p>
        <text:p>Voorzitter, ik heb het kabinet om opheldering hierover gevraagd. Een argumentatie bleef achterwege. Ik heb hier vanochtend bij de Najaarsnota ook weer aandacht voor gevraagd. Ik steun het debat. Sterker, als ik weer geen antwoord krijg — want ik kreeg het niet van de minister en de staatssecretaris van Financiën, en ook niet van de minister van Binnenlandse Zaken bij de woonbegroting — wil ik ook dat de premier hier komt om uitleg te geven.</text:p>
        <text:p text:style-name="ifm_p_mt.3.38mm_ifm">Mevrouw <text:span text:style-name="ifm_span_font.bold_ifm">Beckerman</text:span> (SP):</text:p>
        <text:p>Dank u wel.</text:p>
        <text:p text:style-name="ifm_p_mt.3.38mm_ifm">Mevrouw <text:span text:style-name="ifm_span_font.bold_ifm">Van Eijs</text:span> (D66):</text:p>
        <text:p>Voorzitter, dit is inderdaad al eerder besproken, ook bij het WGO, dus geen steun voor een debat.</text:p>
        <text:p text:style-name="ifm_p_mt.3.38mm_ifm">Mevrouw <text:span text:style-name="ifm_span_font.bold_ifm">Dik-Faber</text:span> (ChristenUnie):</text:p>
        <text:p>Voorzitter, het is inderdaad besproken bij het WGO. Geen steun.</text:p>
        <text:p text:style-name="ifm_p_mt.3.38mm_ifm">De heer <text:span text:style-name="ifm_span_font.bold_ifm">Ronnes</text:span> (CDA):</text:p>
        <text:p>Voorzitter, wij hebben geen behoefte aan een debat. Er staan nog voldoende AO's op de rol waarin dit besproken kan worden.</text:p>
        <text:p text:style-name="ifm_p_mt.3.38mm_ifm">De heer <text:span text:style-name="ifm_span_font.bold_ifm">Van der Lee</text:span> (GroenLinks):</text:p>
        <text:p>Wel steun voor het debat.</text:p>
        <text:p text:style-name="ifm_p_mt.3.38mm_ifm">Mevrouw <text:span text:style-name="ifm_span_font.bold_ifm">Beckerman</text:span> (SP):</text:p>
        <text:p>Voorzitter, ik heb helaas niet genoeg steun voor een breed debat. Dat vind ik treurig, want ik denk dat dit een belangrijk onderwerp is. Maar ik heb ruim voldoende steun voor een dertigledendebat. Ik zou het dus graag toevoegen aan de lijst en vooraf een brief ontvangen. Dank u wel.</text:p>
        <text:p text:style-name="ifm_p_mt.3.38mm_ifm">De <text:span text:style-name="ifm_span_font.bold_ifm">voorzitter</text:span>:</text:p>
        <text:p>Dan zullen we ook dit debat toevoegen aan de lijst van dertigledendebatten. Verder stel ik voor het stenogram van dit deel van de vergadering door te geleiden naar het kabinet.</text:p>
        <text:p>De volgende spreker is de heer Van Dam, maar ik zie hem niet in de zaal. Dan ga ik naar de heer Kwint namens de SP.</text:p>
        <text:p text:style-name="ifm_p_mt.3.38mm_ifm">De heer <text:span text:style-name="ifm_span_font.bold_ifm">Kwint</text:span> (SP):</text:p>
        <text:p>Voorzitter, ik wil alvast een vooraankondiging doen van een mogelijk VSO aangaande de verdwenen rapporten op het ministerie van OCW. Ik weet nog niet hoe definitief dat is, aangezien wij nog wachten op antwoorden, maar ik wil u daarvan alvast op de hoogte stellen.</text:p>
        <text:p text:style-name="ifm_p_mt.3.38mm_ifm">De <text:span text:style-name="ifm_span_font.bold_ifm">voorzitter</text:span>:</text:p>
        <text:p>Daar zullen we bij de planning rekening mee houden.</text:p>
        <text:p>Dan ga ik nu naar mevrouw Arissen namens de Partij voor de Dieren.</text:p>
        <text:p text:style-name="ifm_p_mt.3.38mm_ifm">Mevrouw <text:span text:style-name="ifm_span_font.bold_ifm">Arissen</text:span> (PvdD):</text:p>
        <text:p>Voorzitter, dank u wel. Zojuist heeft ons het bericht bereikt dat de Raad van State heeft geoordeeld dat het ministerie van Binnenlandse Zaken onterecht de tapgegevens van de AIVD heeft achtergehouden. Daarom wil ik graag een debat aanvragen met de minister van Binnenlandse Zaken over de vraag hoe en wanneer de AIVD de tapcijfers van de afgelopen en de komende jaren openbaar zal maken.</text:p>
        <text:p text:style-name="ifm_p_mt.3.38mm_ifm">De <text:span text:style-name="ifm_span_font.bold_ifm">voorzitter</text:span>:</text:p>
        <text:p>Wie hierover?</text:p>
        <text:p text:style-name="ifm_p_mt.3.38mm_ifm">Mevrouw <text:span text:style-name="ifm_span_font.bold_ifm">Tellegen</text:span> (VVD):</text:p>
        <text:p>Eerst maar eens een brief. Op dit moment geen steun voor een debat.</text:p>
        <text:p text:style-name="ifm_p_mt.3.38mm_ifm">De heer <text:span text:style-name="ifm_span_font.bold_ifm">Van Raak</text:span> (SP):</text:p>
        <text:p>Steun voor een brief en voor een debat.</text:p>
        <text:p text:style-name="ifm_p_mt.3.38mm_ifm">De heer <text:span text:style-name="ifm_span_font.bold_ifm">Nijboer</text:span> (PvdA):</text:p>
        <text:p>Daar sluit ik me bij aan.</text:p>
        <text:p text:style-name="ifm_p_mt.3.38mm_ifm">De heer <text:span text:style-name="ifm_span_font.bold_ifm">Markuszower</text:span> (PVV):</text:p>
        <text:p>Steun.</text:p>
        <text:p text:style-name="ifm_p_mt.3.38mm_ifm">De <text:span text:style-name="ifm_span_font.bold_ifm">voorzitter</text:span>:</text:p>
        <text:p>Geen meerderheid, mevrouw Arissen.</text:p>
        <text:p text:style-name="ifm_p_mt.3.38mm_ifm">Mevrouw <text:span text:style-name="ifm_span_font.bold_ifm">Arissen</text:span> (PvdD):</text:p>
        <text:p>Ik zie wel een dertigledendebat en steun voor een brief. Ik zou dus graag een brief willen ontvangen en ik zou graag een dertigledendebat willen.</text:p>
        <text:p text:style-name="ifm_p_mt.3.38mm_ifm">De <text:span text:style-name="ifm_span_font.bold_ifm">voorzitter</text:span>:</text:p>
        <text:p>Dat is goed. Dat zullen we toevoegen aan de lijst. Verder stel ik voor het stenografisch verslag door te geleiden naar het kabinet.</text:p>
        <text:p>De heer Paternotte, namens D66.</text:p>
        <text:p text:style-name="ifm_p_mt.3.38mm_ifm">De heer <text:span text:style-name="ifm_span_font.bold_ifm">Paternotte</text:span> (D66):</text:p>
        <text:p>Voorzitter. De rechter concludeerde vanochtend dat de Autoriteit Financiële Markten tien jaar lang op een verkeerde manier toezicht heeft gehouden op de accountantskantoren in Nederland. Dat bericht vinden wij nogal zorgelijk, omdat een gezonde accountancysector, die een heel kwetsbare sector is, een prioriteit is van veel partijen in deze Kamer. Wij willen dus graag een brief van de minister met een reactie hierop en wij zouden graag een debat willen voeren over de vraag hoe de regie op de accountancysector via de Autoriteit Financiële Markten beter gewaarborgd kan worden. Ik zou graag willen dat de minister in de brief ook ingaat op hoe die regierol de afgelopen jaren vervuld is.</text:p>
        <text:p text:style-name="ifm_p_mt.3.38mm_ifm">De heer <text:span text:style-name="ifm_span_font.bold_ifm">Van der Linde</text:span> (VVD):</text:p>
        <text:p>Strak plan; steun.</text:p>
        <text:p text:style-name="ifm_p_mt.3.38mm_ifm">De heer <text:span text:style-name="ifm_span_font.bold_ifm">Ronnes</text:span> (CDA):</text:p>
        <text:p>Steun voor het verzoek.</text:p>
        <text:p text:style-name="ifm_p_mt.3.38mm_ifm">De heer <text:span text:style-name="ifm_span_font.bold_ifm">Van Raak</text:span> (SP):</text:p>
        <text:p>Van harte steun namens de SP.</text:p>
        <text:p text:style-name="ifm_p_mt.3.38mm_ifm">De heer <text:span text:style-name="ifm_span_font.bold_ifm">Bruins</text:span> (ChristenUnie):</text:p>
        <text:p>Steun.</text:p>
        <text:p text:style-name="ifm_p_mt.3.38mm_ifm">De heer <text:span text:style-name="ifm_span_font.bold_ifm">Snels</text:span> (GroenLinks):</text:p>
        <text:p>U heeft een meerderheid: steun.</text:p>
        <text:p text:style-name="ifm_p_mt.3.38mm_ifm">De heer <text:span text:style-name="ifm_span_font.bold_ifm">Nijboer</text:span> (PvdA):</text:p>
        <text:p>Ik vind accountants heel belangrijk. Ik steun het dus wel, maar het had wat mij betreft ook in een algemeen overleg gekund. Maar dat is voor de volgende keer.</text:p>
        <text:p text:style-name="ifm_p_mt.3.38mm_ifm">De heer <text:span text:style-name="ifm_span_font.bold_ifm">Markuszower</text:span> (PVV):</text:p>
        <text:p>Steun voor een brief.</text:p>
        <text:p text:style-name="ifm_p_mt.3.38mm_ifm">De <text:span text:style-name="ifm_span_font.bold_ifm">voorzitter</text:span>:</text:p>
        <text:p>En voor het debat? Nou, dat maakt niet uit. Meneer Paternotte, u heeft een meerderheid; dat staat vast.</text:p>
        <text:p text:style-name="ifm_p_mt.3.38mm_ifm">De heer <text:span text:style-name="ifm_span_font.bold_ifm">Paternotte</text:span> (D66):</text:p>
        <text:p>En misschien zelfs ook nog een AO later, maar dat is dan aan de heer Nijboer.</text:p>
        <text:p text:style-name="ifm_p_mt.3.38mm_ifm">De <text:span text:style-name="ifm_span_font.bold_ifm">voorzitter</text:span>:</text:p>
        <text:p>Dan trekt u het debat weer in, neem ik aan.</text:p>
        <text:p text:style-name="ifm_p_mt.3.38mm_ifm">De heer <text:span text:style-name="ifm_span_font.bold_ifm">Paternotte</text:span> (D66):</text:p>
        <text:p>Nee, nee.</text:p>
        <text:p text:style-name="ifm_p_mt.3.38mm_ifm">De <text:span text:style-name="ifm_span_font.bold_ifm">voorzitter</text:span>:</text:p>
        <text:p>Dank u wel. Ik stel voor het stenogram van dit deel van de vergadering door te geleiden naar het kabinet.</text:p>
        <text:p>Ik zag ineens de heer Van Dam lopen. De heer Van Dam.</text:p>
        <text:p text:style-name="ifm_p_mt.3.38mm_ifm">De heer <text:span text:style-name="ifm_span_font.bold_ifm">Van Dam</text:span> (CDA):</text:p>
        <text:p>Mijn excuses dat ik in deze drukke dagen iets later ben. Ik begrijp ook dat ik de agenda wellicht te veel tart door nog een VAO te vragen op donderdag, maar toch doe ik dat. Wij hebben morgen een AO Nationale veiligheid en daaruit wil ik hier een aantal moties naar voren brengen.</text:p>
        <text:p text:style-name="ifm_p_mt.3.38mm_ifm">De <text:span text:style-name="ifm_span_font.bold_ifm">voorzitter</text:span>:</text:p>
        <text:p>Dan gaan we daar rekening mee houden.</text:p>
        <text:p>Dank jullie wel. Daarmee zijn we aan het einde van de regeling van werkzaamheden gekomen.</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7-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1-05</meta:user-defined>
    <meta:user-defined meta:name="DCTERMS.W3CDTF/DCTERMS.issued">2017-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20</meta:user-defined>
    <meta:user-defined meta:name="OVERHEIDop.handelingenItemNummer">5</meta:user-defined>
    <meta:user-defined meta:name="OVERHEIDop.publicationIssue">37</meta:user-defined>
    <meta:user-defined meta:name="OVERHEIDop.publicationName">Handelingen</meta:user-defined>
    <meta:user-defined meta:name="OVERHEIDop.vergaderjaar">2017-2018</meta:user-defined>
    <meta:user-defined meta:name="OVERHEIDop.versieInformatie"/>
  </office:meta>
</office:document-meta>
</file>