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brief CO2-emissies auto's en busjes"/>
        <text:user-field-decl office:value-type="string" text:name="kamer" office:string-value="Tweede Kamer"/>
        <text:user-field-decl office:value-type="string" text:name="datum" office:string-value="19 december 2017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brief CO2-emissies auto's en busjes</text:h>
        <text:p>Aan de orde is <text:span text:style-name="ifm_span_font.bold_ifm">de stemming</text:span> in verband met de <text:span text:style-name="ifm_span_font.bold_ifm">brief van de vaste commissie voor Europese Zaken inzake de beëindiging van het parlementair behandelvoorbehoud bij het EU-voorstel: Herziening verordening voor CO2 emissies auto’s en busjes COM (2017) 676 (34835, nr. 2)</text:span>.</text:p>
        <text:p text:style-name="ifm_p_mt.3.38mm_ifm">De <text:span text:style-name="ifm_span_font.bold_ifm">voorzitter</text:span>:</text:p>
        <text:p>Ik stel voor conform het voorstel te besluiten, onder de aantekening — en nou komt-ie! — dat de PVV en Forum voor Democratie geacht wensen te worden tegen het voorstel te hebben gestemd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6-13</meta:user-defined>
    <meta:user-defined meta:name="DC.title">Stemming brief CO2-emissies auto's en busj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1-04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12-19</meta:user-defined>
    <meta:user-defined meta:name="OVERHEIDop.handelingenItemNummer">13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