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MIRT"/>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MIRT</text:h>
        <text:p>Aan de orde zijn <text:span text:style-name="ifm_span_font.bold_ifm">de stemmingen over moties</text:span>, ingediend bij het debat over <text:span text:style-name="ifm_span_font.bold_ifm">het MIRT</text:span>,</text:p>
        <text:p>te weten:</text:p>
        <text:list text:style-name="lijst">
          <text:list-item>
            <text:number>-</text:number>
            <text:p>de motie-Van Aalst over een verkeerslichtenvrij knooppunt A27 Hooipolder (34775-A, nr. 13);</text:p>
          </text:list-item>
          <text:list-item>
            <text:number>-</text:number>
            <text:p>de motie-Van Aalst/Remco Dijkstra over sneller realiseren van project A20 Nieuwerkerk-Gouda (34775-A, nr. 14);</text:p>
          </text:list-item>
          <text:list-item>
            <text:number>-</text:number>
            <text:p>de motie-Van Aalst over verbreding van de A2 Eindhoven-Weert (34775-A, nr. 15);</text:p>
          </text:list-item>
          <text:list-item>
            <text:number>-</text:number>
            <text:p>de motie-Van Aalst over de A4-Zuid als verkenning opnemen (34775-A, nr. 16);</text:p>
          </text:list-item>
          <text:list-item>
            <text:number>-</text:number>
            <text:p>de motie-Van Aalst/Wilders over de verbreding van de A67 Eindhoven-Venlo (34775-A, nr. 17);</text:p>
          </text:list-item>
          <text:list-item>
            <text:number>-</text:number>
            <text:p>de motie-Van Aalst over de N35 bij Mariënheem (34775-A, nr. 18);</text:p>
          </text:list-item>
          <text:list-item>
            <text:number>-</text:number>
            <text:p>de motie-Van Aalst/Remco Dijkstra over opwaardering van de spitsstroken tussen Zaandam en Purmerend (34775-A, nr. 19);</text:p>
          </text:list-item>
          <text:list-item>
            <text:number>-</text:number>
            <text:p>de motie-Remco Dijkstra c.s. over de verbreding van de N50 (34775-A, nr. 20);</text:p>
          </text:list-item>
          <text:list-item>
            <text:number>-</text:number>
            <text:p>de motie-Remco Dijkstra c.s. over prioritering in de aanpak van N-wegen (34775-A, nr. 21);</text:p>
          </text:list-item>
          <text:list-item>
            <text:number>-</text:number>
            <text:p>de motie-Remco Dijkstra over voortvarend werken aan wegentrajecten (34775-A, nr. 22);</text:p>
          </text:list-item>
          <text:list-item>
            <text:number>-</text:number>
            <text:p>de motie-Remco Dijkstra over de knelpunten op de A15-goederencorridor (34775-A, nr. 23);</text:p>
          </text:list-item>
          <text:list-item>
            <text:number>-</text:number>
            <text:p>de motie-Sienot c.s. over de Noordelijke Randweg Utrecht (34775-A, nr. 24);</text:p>
          </text:list-item>
          <text:list-item>
            <text:number>-</text:number>
            <text:p>de motie-Sienot c.s. over de regionale knelpunten op het spoor (34775-A, nr. 25);</text:p>
          </text:list-item>
          <text:list-item>
            <text:number>-</text:number>
            <text:p>de motie-Sienot/Remco Dijkstra over innovatieve maatregelen voor het traject Weert-Eindhoven (34775-A, nr. 27);</text:p>
          </text:list-item>
          <text:list-item>
            <text:number>-</text:number>
            <text:p>de motie-Kröger over uitwerken van WLO-scenario's conform het klimaatverdrag van Parijs (34775-A, nr. 28);</text:p>
          </text:list-item>
          <text:list-item>
            <text:number>-</text:number>
            <text:p>de gewijzigde motie-Kröger c.s. over een treintraject tussen Utrecht en Breda (34775-A, nr. 44, was nr. 31);</text:p>
          </text:list-item>
          <text:list-item>
            <text:number>-</text:number>
            <text:p>de motie-Laçin c.s. over de geluidsoverlast door de verbreding van de A27 (34775-A, nr. 33);</text:p>
          </text:list-item>
          <text:list-item>
            <text:number>-</text:number>
            <text:p>de motie-Van der Graaf c.s. over de sluis bij Kornwerderzand (34775-A, nr. 34);</text:p>
          </text:list-item>
          <text:list-item>
            <text:number>-</text:number>
            <text:p>de motie-Van der Graaf/Remco Dijkstra over de verkeersveiligheid op de N59 (34775-A, nr. 35);</text:p>
          </text:list-item>
          <text:list-item>
            <text:number>-</text:number>
            <text:p>de motie-Van der Graaf c.s. over een inventarisatie en risicoanalyse van alle onbewaakte spoorwegovergangen (34775-A, nr. 36);</text:p>
          </text:list-item>
          <text:list-item>
            <text:number>-</text:number>
            <text:p>de motie-Van der Graaf c.s. over de A28 tussen Zwolle en Hoogeveen (34775-A, nr. 37);</text:p>
          </text:list-item>
          <text:list-item>
            <text:number>-</text:number>
            <text:p>de motie-Von Martels c.s. over een oplossing voor de fileknelpunten A1/A30 en A1/A35 (34775-A, nr. 38);</text:p>
          </text:list-item>
          <text:list-item>
            <text:number>-</text:number>
            <text:p>de motie-Von Martels c.s. over grensoverschrijdende baten (34775-A, nr. 39);</text:p>
          </text:list-item>
          <text:list-item>
            <text:number>-</text:number>
            <text:p>de motie-Von Martels/Sienot over een geluidsscherm op de A27 bij Hilversum (34775-A, nr. 40);</text:p>
          </text:list-item>
          <text:list-item>
            <text:number>-</text:number>
            <text:p>de motie-Von Martels/Amhaouch over complete realisering van de Maaslijn (34775-A, nr. 41);</text:p>
          </text:list-item>
          <text:list-item>
            <text:number>-</text:number>
            <text:p>de motie-Gijs van Dijk over de voortgang van het project Beter Benutten (34775-A, nr. 42);</text:p>
          </text:list-item>
          <text:list-item>
            <text:number>-</text:number>
            <text:p>de motie-Gijs van Dijk c.s. over de realisatie van (bovenwettelijke) geluidswerende maatregelen (34775-A, nr. 43).</text:p>
          </text:list-item>
        </text:list>
        <text:p>(Zie notaoverleg van 11 december 2017.)</text:p>
        <text:p text:style-name="ifm_p_mt.3.38mm_ifm">De <text:span text:style-name="ifm_span_font.bold_ifm">voorzitter</text:span>:</text:p>
        <text:p>Aangezien de motie-Laçin c.s. (34775-A, nr. 33) is ingetrokken, maakt zij geen onderwerp van behandeling meer uit.</text:p>
        <text:p text:style-name="ifm_p_mt.3.38mm_ifm">De <text:span text:style-name="ifm_span_font.bold_ifm">voorzitter</text:span>:</text:p>
        <text:p>De motie-Sienot c.s. (34775-A,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rsonen- en goederenvervoer de afgelopen jaren is gegroeid en naar verwachting de komende jaren verder zal groeien;</text:p>
        <text:p text:style-name="ifm_p_mt.3.38mm_ifm">overwegende dat ook op gedecentraliseerde spoorlijnen sprake is van forse groei;</text:p>
        <text:p text:style-name="ifm_p_mt.3.38mm_ifm">overwegende dat deze groei volgens de NMCA tegen grenzen zal aanlopen door bijvoorbeeld een gebrek aan opstelcapaciteit, inhaalsporen, te korte perrons of ontbrekende stations;</text:p>
        <text:p text:style-name="ifm_p_mt.3.38mm_ifm">verzoekt de regering om in samenwerking met concessieverleners, regionale vervoerders en ProRail een actueel overzicht te maken van regionale knelpunten op het spoor voorafgaand aan de MIRT-overleggen in het najaar van 2018, en de Kamer hierover te informeren,</text:p>
        <text:p text:style-name="ifm_p_mt.3.38mm_ifm">en gaat over tot de orde van de dag.</text:p>
        <text:p>Zij krijgt nr. 47, was nr. 25 (34775-A).</text:p>
        <text:p text:style-name="ifm_p_mt.3.38mm_ifm">De <text:span text:style-name="ifm_span_font.bold_ifm">voorzitter</text:span>:</text:p>
        <text:p>De motie-Sienot/Remco Dijkstra (34775-A,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agelijkse bereikbaarheidsproblemen tussen Weert en Eindhoven op de A2 leiden tot hoge kosten, congestie en problemen;</text:p>
        <text:p text:style-name="ifm_p_mt.3.38mm_ifm">overwegende dat met aanpassingen aan de vluchtstroken mogelijk een bijdrage kan worden geleverd aan de doorstroming op dit traject;</text:p>
        <text:p text:style-name="ifm_p_mt.3.38mm_ifm">constaterende dat regionale overheden en werkgevers- en werknemersorganisaties zich bereid hebben verklaard een maatschappelijke kosten-batenanalyse hiertoe op te stellen;</text:p>
        <text:p text:style-name="ifm_p_mt.3.38mm_ifm">constaterende dat regionale overheden voorwaardelijk bereid zijn tot cofinanciering van de aanleg van smart lanes;</text:p>
        <text:p text:style-name="ifm_p_mt.3.38mm_ifm">constaterende dat op de A58 en A67 innovatieve projecten lopen;</text:p>
        <text:p text:style-name="ifm_p_mt.3.38mm_ifm">verzoekt de regering te onderzoeken of succesvolle maatregelen uit die projecten geïntegreerd kunnen worden in het programma SmartwayZ, en dan in het bijzonder op het traject Weert-Eindhoven,</text:p>
        <text:p text:style-name="ifm_p_mt.3.38mm_ifm">en gaat over tot de orde van de dag.</text:p>
        <text:p>Naar mij blijkt, wordt de indiening ervan voldoende ondersteund.</text:p>
        <text:p>Zij krijgt nr. 48, was nr. 27 (34775-A).</text:p>
        <text:p text:style-name="ifm_p_mt.3.38mm_ifm">De <text:span text:style-name="ifm_span_font.bold_ifm">voorzitter</text:span>:</text:p>
        <text:p>De motie-Von Martels c.s. (34775-A, nr. 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knelpunten op de A1 aan te pakken;</text:p>
        <text:p text:style-name="ifm_p_mt.3.38mm_ifm">verzoekt de regering samen met de medeoverheden concrete plannen uit te werken voor de oplossing van de volgende twee grote fileknelpunten: het hele knooppunt A1/A30 en het stuk A1/A35 tussen de knooppunten Azelo en Buren;</text:p>
        <text:p text:style-name="ifm_p_mt.3.38mm_ifm">verzoekt de regering voorts medio 2018 voorstellen te doen hoe deze knelpunten structureel opgelost kunnen worden en waarbij bovendien de financiële consequenties inzichtelijk worden gemaakt,</text:p>
        <text:p text:style-name="ifm_p_mt.3.38mm_ifm">en gaat over tot de orde van de dag.</text:p>
        <text:p>Naar mij blijkt, wordt de indiening ervan voldoende ondersteund.</text:p>
        <text:p>Zij krijgt nr. 49, was nr. 38 (34775-A).</text:p>
        <text:p text:style-name="ifm_p_mt.3.38mm_ifm">De <text:span text:style-name="ifm_span_font.bold_ifm">voorzitter</text:span>:</text:p>
        <text:p>De motie-Von Martels/Sienot (34775-A, nr. 40) is in die zin gewijzigd dat zij thans is ondertekend door de leden Von Martels, Laçin, Kröger en Gijs van Dijk. Naar mij blijkt, wordt de indiening ervan voldoende ondersteund.</text:p>
        <text:p>Zij krijgt nr. 50, was nr. 40 (34775-A).</text:p>
        <text:p text:style-name="ifm_p_mt.3.38mm_ifm">De <text:span text:style-name="ifm_span_font.bold_ifm">voorzitter</text:span>:</text:p>
        <text:p>De motie-Von Martels/Amhaouch (34775-A,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alisering Maaslijn (Nijmegen- Sittard) problemen kent door vertraging en een financieel tekort;</text:p>
        <text:p text:style-name="ifm_p_mt.3.38mm_ifm">overwegende dat alle politieke partijen in het Limburgs parlement een oproep steunen voor complete realisatie;</text:p>
        <text:p text:style-name="ifm_p_mt.3.38mm_ifm">overwegende dat de provincie Limburg wederom een substantiële bijdrage wil doen;</text:p>
        <text:p text:style-name="ifm_p_mt.3.38mm_ifm">overwegende dat regionale initiatieven bijdragen aan positieve ontwikkelingen aan leefbaarheid en economie van de regio;</text:p>
        <text:p text:style-name="ifm_p_mt.3.38mm_ifm">verzoekt de regering zich in te spannen om samen met de betrokken provincies de complete realisering van de Maaslijn (inclusief station Grubbenvorst-Greenport Venlo) te bewerkstelligen,</text:p>
        <text:p text:style-name="ifm_p_mt.3.38mm_ifm">en gaat over tot de orde van de dag.</text:p>
        <text:p>Naar mij blijkt, wordt de indiening ervan voldoende ondersteund.</text:p>
        <text:p>Zij krijgt nr. 51, was nr. 41 (34775-A).</text:p>
        <text:p>Ik stel vast dat wij nu over deze gewijzigde moties kunnen stemmen.</text:p>
        <text:p>Op verzoek van de heer Von Martels stel ik voor zijn gewijzigde motie (34775-A, nr. 51, was nr. 41) opnieuw aan te houden.</text:p>
        <text:p>Daartoe wordt besloten.</text:p>
        <text:p>In stemming komt de motie-Van Aalst (34775-A, nr. 13).</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p>In stemming komt de motie-Van Aalst/Remco Dijkstra (34775-A, nr. 14).</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Van Aalst (34775-A, nr. 15).</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Van Aalst (34775-A, nr. 16).</text:p>
        <text:p text:style-name="ifm_p_mt.3.38mm_ifm">De <text:span text:style-name="ifm_span_font.bold_ifm">voorzitter</text:span>:</text:p>
        <text:p>Ik constateer dat de leden van de fracties van de SP, DENK, 50PLUS, de SGP, de PVV en FvD voor deze motie hebben gestemd en de leden van de overige fracties ertegen, zodat zij is verworpen.</text:p>
        <text:p>In stemming komt de motie-Van Aalst/Wilders (34775-A, nr. 17).</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Van Aalst (34775-A, nr. 18).</text:p>
        <text:p text:style-name="ifm_p_mt.3.38mm_ifm">De <text:span text:style-name="ifm_span_font.bold_ifm">voorzitter</text:span>:</text:p>
        <text:p>Ik constateer dat de leden van de fracties van de PvdA, 50PLUS, de SGP, de PVV en FvD voor deze motie hebben gestemd en de leden van de overige fracties ertegen, zodat zij is verworpen.</text:p>
        <text:p>In stemming komt de motie-Van Aalst/Remco Dijkstra (34775-A, nr. 19).</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Remco Dijkstra c.s. (34775-A, nr. 20).</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Remco Dijkstra c.s. (34775-A, nr. 21).</text:p>
        <text:p text:style-name="ifm_p_mt.3.38mm_ifm">De <text:span text:style-name="ifm_span_font.bold_ifm">voorzitter</text:span>:</text:p>
        <text:p>Ik constateer dat deze motie met algemene stemmen is aangenomen.</text:p>
        <text:p>In stemming komt de motie-Remco Dijkstra (34775-A, nr. 22).</text:p>
        <text:p text:style-name="ifm_p_mt.3.38mm_ifm">De <text:span text:style-name="ifm_span_font.bold_ifm">voorzitter</text:span>:</text:p>
        <text:p>Ik constateer dat de leden van de fracties van de SP, de PvdA, DENK, D66, de VVD, de SGP, het CDA, de ChristenUnie, de PVV en FvD voor deze motie hebben gestemd en de leden van de overige fracties ertegen, zodat zij is aangenomen.</text:p>
        <text:p>In stemming komt de motie-Remco Dijkstra (34775-A, nr. 23).</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Sienot c.s. (34775-A, nr. 24).</text:p>
        <text:p text:style-name="ifm_p_mt.3.38mm_ifm">De <text:span text:style-name="ifm_span_font.bold_ifm">voorzitter</text:span>:</text:p>
        <text:p>Ik constateer dat deze motie met algemene stemmen is aangenomen.</text:p>
        <text:p>In stemming komt de gewijzigde motie-Sienot c.s. (34775-A, nr. 47, was nr. 25).</text:p>
        <text:p text:style-name="ifm_p_mt.3.38mm_ifm">De <text:span text:style-name="ifm_span_font.bold_ifm">voorzitter</text:span>:</text:p>
        <text:p>Ik constateer dat deze gewijzigde motie met algemene stemmen is aangenomen.</text:p>
        <text:p>In stemming komt de gewijzigde motie-Sienot/Remco Dijkstra (34775-A, nr. 48, was nr. 27).</text:p>
        <text:p text:style-name="ifm_p_mt.3.38mm_ifm">De <text:span text:style-name="ifm_span_font.bold_ifm">voorzitter</text:span>:</text:p>
        <text:p>Ik constateer dat de leden van de fracties van de SP, de PvdA, DENK, 50PLUS, D66, de VVD, de SGP, het CDA, de ChristenUnie en FvD voor deze gewijzigde motie hebben gestemd en de leden van de overige fracties ertegen, zodat zij is aangenomen.</text:p>
        <text:p>In stemming komt de motie-Kröger (34775-A, nr. 2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Kröger c.s. (34775-A, nr. 44, was nr. 31).</text:p>
        <text:p text:style-name="ifm_p_mt.3.38mm_ifm">De <text:span text:style-name="ifm_span_font.bold_ifm">voorzitter</text:span>:</text:p>
        <text:p>Ik constateer dat de leden van de fracties van de SP, de PvdA, GroenLinks, de PvdD, DENK, 50PLUS, de SGP en FvD voor deze gewijzigde motie hebben gestemd en de leden van de overige fracties ertegen, zodat zij is verworpen.</text:p>
        <text:p>In stemming komt de motie-Van der Graaf c.s. (34775-A, nr. 34).</text:p>
        <text:p text:style-name="ifm_p_mt.3.38mm_ifm">De <text:span text:style-name="ifm_span_font.bold_ifm">voorzitter</text:span>:</text:p>
        <text:p>Ik constateer dat deze motie met algemene stemmen is aangenomen.</text:p>
        <text:p>In stemming komt de motie-Van der Graaf/Remco Dijkstra (34775-A, nr. 3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der Graaf c.s. (34775-A, nr. 36).</text:p>
        <text:p text:style-name="ifm_p_mt.3.38mm_ifm">De <text:span text:style-name="ifm_span_font.bold_ifm">voorzitter</text:span>:</text:p>
        <text:p>Ik constateer dat deze motie met algemene stemmen is aangenomen.</text:p>
        <text:p>In stemming komt de motie-Van der Graaf c.s. (34775-A, nr. 37).</text:p>
        <text:p text:style-name="ifm_p_mt.3.38mm_ifm">De <text:span text:style-name="ifm_span_font.bold_ifm">voorzitter</text:span>:</text:p>
        <text:p>Ik constateer dat de leden van de fracties van de SP, de PvdA, DENK, D66, de VVD, de SGP, het CDA, de ChristenUnie, de PVV en FvD voor deze motie hebben gestemd en de leden van de overige fracties ertegen, zodat zij is aangenomen.</text:p>
        <text:p>In stemming komt de gewijzigde motie-Von Martels (34775-A, nr. 49, was nr. 38).</text:p>
        <text:p text:style-name="ifm_p_mt.3.38mm_ifm">De <text:span text:style-name="ifm_span_font.bold_ifm">voorzitter</text:span>:</text:p>
        <text:p>Ik constateer dat de leden van de fracties van de PvdA, DENK, 50PLUS, D66, de VVD, de SGP, het CDA, de ChristenUnie, de PVV en FvD voor deze gewijzigde motie hebben gestemd en de leden van de overige fracties ertegen, zodat zij is aangenomen.</text:p>
        <text:p>In stemming komt de motie-Von Martels c.s. (34775-A, nr. 39).</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Von Martels c.s. (34775-A, nr. 50, was nr. 40).</text:p>
        <text:p text:style-name="ifm_p_mt.3.38mm_ifm">De <text:span text:style-name="ifm_span_font.bold_ifm">voorzitter</text:span>:</text:p>
        <text:p>Ik constateer dat de leden van de fracties van de SP, de PvdA, GroenLinks, de PvdD, DENK, 50PLUS, D66, het CDA, de ChristenUnie en FvD voor deze gewijzigde motie hebben gestemd en de leden van de overige fracties ertegen, zodat zij is aangenomen.</text:p>
        <text:p>In stemming komt de motie-Gijs van Dijk (34775-A, nr. 4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Gijs van Dijk c.s. (34775-A, nr. 4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 text:style-name="ifm_p_mt.3.38mm_ifm">Mevrouw <text:span text:style-name="ifm_span_font.bold_ifm">Van der Graaf</text:span> (ChristenUnie):</text:p>
        <text:p>Excuus, voorzitter. Door de volgorde waren wij even in de war gebracht. De fractie van de ChristenUnie wordt geacht voor de motie op stuk nr. 44 te hebben gestemd.</text:p>
        <text:p text:style-name="ifm_p_mt.3.38mm_ifm">De <text:span text:style-name="ifm_span_font.bold_ifm">voorzitter</text:span>:</text:p>
        <text:p>Dan zullen we deze opmerking in de Handelingen op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1</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A;13</meta:user-defined>
    <meta:user-defined meta:name="OVERHEIDop.behandeldDossier">34775-A;14</meta:user-defined>
    <meta:user-defined meta:name="OVERHEIDop.behandeldDossier">34775-A;15</meta:user-defined>
    <meta:user-defined meta:name="OVERHEIDop.behandeldDossier">34775-A;16</meta:user-defined>
    <meta:user-defined meta:name="OVERHEIDop.behandeldDossier">34775-A;17</meta:user-defined>
    <meta:user-defined meta:name="OVERHEIDop.behandeldDossier">34775-A;18</meta:user-defined>
    <meta:user-defined meta:name="OVERHEIDop.behandeldDossier">34775-A;19</meta:user-defined>
    <meta:user-defined meta:name="OVERHEIDop.behandeldDossier">34775-A;20</meta:user-defined>
    <meta:user-defined meta:name="OVERHEIDop.behandeldDossier">34775-A;21</meta:user-defined>
    <meta:user-defined meta:name="OVERHEIDop.behandeldDossier">34775-A;22</meta:user-defined>
    <meta:user-defined meta:name="OVERHEIDop.behandeldDossier">34775-A;23</meta:user-defined>
    <meta:user-defined meta:name="OVERHEIDop.behandeldDossier">34775-A;24</meta:user-defined>
    <meta:user-defined meta:name="OVERHEIDop.behandeldDossier">34775-A;25</meta:user-defined>
    <meta:user-defined meta:name="OVERHEIDop.behandeldDossier">34775-A;27</meta:user-defined>
    <meta:user-defined meta:name="OVERHEIDop.behandeldDossier">34775-A;28</meta:user-defined>
    <meta:user-defined meta:name="OVERHEIDop.behandeldDossier">34775-A;33</meta:user-defined>
    <meta:user-defined meta:name="OVERHEIDop.behandeldDossier">34775-A;34</meta:user-defined>
    <meta:user-defined meta:name="OVERHEIDop.behandeldDossier">34775-A;35</meta:user-defined>
    <meta:user-defined meta:name="OVERHEIDop.behandeldDossier">34775-A;36</meta:user-defined>
    <meta:user-defined meta:name="OVERHEIDop.behandeldDossier">34775-A;37</meta:user-defined>
    <meta:user-defined meta:name="OVERHEIDop.behandeldDossier">34775-A;38</meta:user-defined>
    <meta:user-defined meta:name="OVERHEIDop.behandeldDossier">34775-A;39</meta:user-defined>
    <meta:user-defined meta:name="OVERHEIDop.behandeldDossier">34775-A;40</meta:user-defined>
    <meta:user-defined meta:name="OVERHEIDop.behandeldDossier">34775-A;41</meta:user-defined>
    <meta:user-defined meta:name="OVERHEIDop.behandeldDossier">34775-A;42</meta:user-defined>
    <meta:user-defined meta:name="OVERHEIDop.behandeldDossier">34775-A;43</meta:user-defined>
    <meta:user-defined meta:name="OVERHEIDop.behandeldDossier">34775-A;44</meta:user-defined>
    <meta:user-defined meta:name="OVERHEIDop.behandeldDossier">34775-A;33</meta:user-defined>
    <meta:user-defined meta:name="OVERHEIDop.behandeldDossier">34775-A;47</meta:user-defined>
    <meta:user-defined meta:name="OVERHEIDop.behandeldDossier">34775-A;48</meta:user-defined>
    <meta:user-defined meta:name="OVERHEIDop.behandeldDossier">34775-A;49</meta:user-defined>
    <meta:user-defined meta:name="OVERHEIDop.behandeldDossier">34775-A;50</meta:user-defined>
    <meta:user-defined meta:name="OVERHEIDop.behandeldDossier">34775-A;51</meta:user-defined>
    <meta:user-defined meta:name="OVERHEIDop.behandeldDossier">34775-A;51</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17-12-19</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