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Stemming motie Nederlandse bijdrage aan Resolute Support (Afghanistan) in 2018"/>
        <text:user-field-decl office:value-type="string" text:name="kamer" office:string-value="Tweede Kamer"/>
        <text:user-field-decl office:value-type="string" text:name="datum" office:string-value="19 december 2017"/>
        <text:user-field-decl office:value-type="string" text:name="kamercode" office:string-value="T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Stemming motie Nederlandse bijdrage aan Resolute Support (Afghanistan) in 2018</text:h>
        <text:p>Aan de orde is <text:span text:style-name="ifm_span_font.bold_ifm">de stemming over een motie</text:span>, ingediend bij het debat over <text:span text:style-name="ifm_span_font.bold_ifm">de artikel 100-brief inzake de Nederlandse bijdrage aan Resolute Support (Afghanistan) in 2018</text:span>,</text:p>
        <text:p>te weten:</text:p>
        <text:list text:style-name="lijst">
          <text:list-item>
            <text:number>-</text:number>
            <text:p>de motie-Karabulut over de militaire bijdrage aan Resolute Support niet verlengen (27925, nr. 618).</text:p>
          </text:list-item>
        </text:list>
        <text:p>(Zie vergadering van 12 december 2017.)</text:p>
        <text:p>In stemming komt de motie-Karabulut (27925, nr. 618).</text:p>
        <text:p text:style-name="ifm_p_mt.3.38mm_ifm">De <text:span text:style-name="ifm_span_font.bold_ifm">voorzitter</text:span>:</text:p>
        <text:p>Ik constateer dat de leden van de fracties van de SP, de PvdD, DENK, de PVV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6-10</meta:user-defined>
    <meta:user-defined meta:name="DC.title">Stemming motie Nederlandse bijdrage aan Resolute Support (Afghanistan) in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04</meta:user-defined>
    <meta:user-defined meta:name="DCTERMS.W3CDTF/DCTERMS.issued">2017-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7925;618</meta:user-defined>
    <meta:user-defined meta:name="OVERHEID.TaxonomieBeleidsagenda/OVERHEID.category">Internationaal | Militaire missies</meta:user-defined>
    <meta:user-defined meta:name="DCTERMS.W3CDTF/OVERHEIDop.datumVergadering">2017-12-19</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