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4e vergadering</text:p>
          </table:table-cell>
          <table:table-cell>
            <text:p>Woensdag 13 dec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Grashoff</text:span> </text:p>
        <text:p>Aanwezig zijn 145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urts, De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Popken, Van Raak, Van Raan, Raemakers,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mevrouw Keijzer, staatssecretaris van Economische Zaken en Klimaat, de heer Rutte, minister-president, minister van Algemene Zaken,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3</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