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Implementatie ILUC-richtlijn inzake brandstofkwaliteit"/>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Implementatie ILUC-richtlijn inzake brandstofkwaliteit</text:h>
        <text:p>Aan de orde is <text:span text:style-name="ifm_span_font.bold_ifm">de stemming</text:span> in verband met het wetsvoorstel <text:span text:style-name="ifm_span_font.bold_ifm">Wijziging van de Wet milieubeheer in verband met de implementatie van een ILUC-richtlijn inzake brandstofkwaliteit (</text:span><text:span text:style-name="ifm_span_font.bold_ifm">34717</text:span><text:span text:style-name="ifm_span_font.bold_ifm">)</text:span>.</text:p>
        <text:p>(Zie wetgevingsoverleg van 4 december 2017.)</text:p>
        <text:p>In stemming komt het amendement-Ziengs/Von Martels (stuk nr. 22).</text:p>
        <text:p text:style-name="ifm_p_mt.3.38mm_ifm">De <text:span text:style-name="ifm_span_font.bold_ifm">voorzitter</text:span>:</text:p>
        <text:p>Ik constateer dat de leden van de fracties van de PvdA, DENK, 50PLUS, de VVD, de SGP, het CDA, de ChristenUnie, de PVV en FvD voor dit amendement hebben gestemd en de leden van de overige fracties ertegen, zodat het is aangenomen.</text:p>
        <text:p>In stemming komt het wetsvoorstel, zoals op onderdelen gewijzigd door de aanneming van het amendement-Ziengs/Von Martels (stuk nr. 22).</text:p>
        <text:p text:style-name="ifm_p_mt.3.38mm_ifm">De <text:span text:style-name="ifm_span_font.bold_ifm">voorzitter</text:span>:</text:p>
        <text:p>Ik constateer dat de leden van de fracties van DENK,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9</meta:user-defined>
    <meta:user-defined meta:name="DC.title">Stemmingen Implementatie ILUC-richtlijn inzake brandstofkw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7</meta:user-defined>
    <meta:user-defined meta:name="OVERHEIDop.behandeldDossier">34717;22</meta:user-defined>
    <meta:user-defined meta:name="OVERHEID.TaxonomieBeleidsagenda/OVERHEID.category">Natuur en milieu | Organisatie en beleid</meta:user-defined>
    <meta:user-defined meta:name="DCTERMS.W3CDTF/OVERHEIDop.datumVergadering">2017-12-12</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