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Dierenwelzijn inclusief zeezoogdier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Dierenwelzijn inclusief zeezoogdieren</text:h>
        <text:p>Aan de orde is <text:span text:style-name="ifm_span_font.bold_ifm">de stemming over een aangehouden motie</text:span>, ingediend bij het <text:span text:style-name="ifm_span_font.bold_ifm">VAO Dierenwelzijn inclusief zeezoogdieren</text:span>,</text:p>
        <text:p>te weten:</text:p>
        <text:list text:style-name="lijst">
          <text:list-item>
            <text:number>-</text:number>
            <text:p>de motie-Rudmer Heerema over het uitfaseren van koudmerken (28286, nr. 876).</text:p>
          </text:list-item>
        </text:list>
        <text:p>(Zie vergadering van 2 juni 2016.)</text:p>
        <text:p text:style-name="ifm_p_mt.3.38mm_ifm">De <text:span text:style-name="ifm_span_font.bold_ifm">voorzitter</text:span>:</text:p>
        <text:p>De motie-Rudmer Heerema (28286, nr. 8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rkenning van een koe in het weiland of in de melkstal van cruciaal belang is voor diergezondheid en dierwelzijn;</text:p>
        <text:p text:style-name="ifm_p_mt.3.38mm_ifm">verzoekt de regering bij de inwerkingtreding van het gewijzigde besluit houders van dieren en diergeneeskundigen, in het belang van dierenwelzijn, koudmerken uit te faseren</text:p>
        <text:p text:style-name="ifm_p_mt.3.38mm_ifm">en gaat over tot de orde van de dag.</text:p>
        <text:p>Naar mij blijkt, wordt de indiening ervan voldoende ondersteund.</text:p>
        <text:p>Zij krijgt nr. 940, was nr. 876 (28286).</text:p>
        <text:p>Ik stel vast dat wij hier nu over kunnen stemmen.</text:p>
        <text:p>In stemming komt de gewijzigde motie-Rudmer Heerema (28286, nr. 940, was nr. 876).</text:p>
        <text:p text:style-name="ifm_p_mt.3.38mm_ifm">De <text:span text:style-name="ifm_span_font.bold_ifm">voorzitter</text:span>:</text:p>
        <text:p>Ik constateer dat de leden van de fracties van DENK, 50PLUS, D66, de VVD, de SGP, het CDA, de ChristenUnie en FvD voor deze gewijzigde motie hebben gestemd en de leden van de overige fracties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8</meta:user-defined>
    <meta:user-defined meta:name="DC.title">Stemming motie Dierenwelzijn inclusief zeezoog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76</meta:user-defined>
    <meta:user-defined meta:name="OVERHEIDop.behandeldDossier">28286;940</meta:user-defined>
    <meta:user-defined meta:name="OVERHEID.TaxonomieBeleidsagenda/OVERHEID.category">Landbouw | Dieren</meta:user-defined>
    <meta:user-defined meta:name="DCTERMS.W3CDTF/OVERHEIDop.datumVergadering">2017-12-12</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