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Huisvesting buitenlandse studenten"/>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Huisvesting buitenlandse studenten</text:h>
        <text:p>Aan de orde is <text:span text:style-name="ifm_span_font.bold_ifm">de stemming over een aangehouden motie</text:span>, ingediend bij het dertigledendebat over <text:span text:style-name="ifm_span_font.bold_ifm">de huisvesting voor buitenlandse studenten</text:span>,</text:p>
        <text:p>te weten:</text:p>
        <text:list text:style-name="lijst">
          <text:list-item>
            <text:number>-</text:number>
            <text:p>de motie-Futselaar/Özdil over een nieuw convenant en actieplan studentenhuisvestingen (33104, nr. 14).</text:p>
          </text:list-item>
        </text:list>
        <text:p>(Zie vergadering van 11 oktober 2017.)</text:p>
        <text:p>In stemming komt de motie-Futselaar/Özdil (33104, nr. 1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17</meta:user-defined>
    <meta:user-defined meta:name="DC.title">Stemming motie Huisvesting buitenlandse 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04;14</meta:user-defined>
    <meta:user-defined meta:name="OVERHEID.TaxonomieBeleidsagenda/OVERHEID.category">Huisvesting | Organisatie en beleid</meta:user-defined>
    <meta:user-defined meta:name="DCTERMS.W3CDTF/OVERHEIDop.datumVergadering">2017-12-12</meta:user-defined>
    <meta:user-defined meta:name="OVERHEIDop.handelingenItemNummer">17</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