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Dienst Uitvoering Onderwijs (DUO)"/>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Dienst Uitvoering Onderwijs (DUO)</text:h>
        <text:p>Aan de orde is <text:span text:style-name="ifm_span_font.bold_ifm">de stemming over een motie</text:span>, ingediend bij het <text:span text:style-name="ifm_span_font.bold_ifm">VAO Dienst Uitvoering Onderwijs (DUO)</text:span>,</text:p>
        <text:p>te weten:</text:p>
        <text:list text:style-name="lijst">
          <text:list-item>
            <text:number>-</text:number>
            <text:p>de motie-Futselaar/Van den Hul over minder inzet van deurwaarders door DUO (25268, nr. 153).</text:p>
          </text:list-item>
        </text:list>
        <text:p>(Zie vergadering van 28 november 2017.)</text:p>
        <text:p>In stemming komt de motie-Futselaar/Van den Hul (25268, nr. 153).</text:p>
        <text:p text:style-name="ifm_p_mt.3.38mm_ifm">De <text:span text:style-name="ifm_span_font.bold_ifm">voorzitter</text:span>:</text:p>
        <text:p>Ik constateer dat de leden van de fracties van de SP, de PvdA, GroenLinks, de PvdD, DENK, 50PLUS en de ChristenUnie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13</meta:user-defined>
    <meta:user-defined meta:name="DC.title">Stemming motie Dienst Uitvoering Onderwijs (DU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68;153</meta:user-defined>
    <meta:user-defined meta:name="OVERHEID.TaxonomieBeleidsagenda/OVERHEID.category">Onderwijs en wetenschap | Hoger onderwijs</meta:user-defined>
    <meta:user-defined meta:name="DCTERMS.W3CDTF/OVERHEIDop.datumVergadering">2017-12-12</meta:user-defined>
    <meta:user-defined meta:name="OVERHEIDop.handelingenItemNummer">13</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