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groting Onderwijs, Cultuur en Wetenschap 2018 inclusief het onderdeel Groen onderwijs"/>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groting Onderwijs, Cultuur en Wetenschap 2018 inclusief het onderdeel Groen onderwijs</text:h>
        <text:p>Aan de orde zijn <text:span text:style-name="ifm_span_font.bold_ifm">de stemmingen over moties</text:span>, ingediend bij de behandeling van het wetsvoorstel <text:span text:style-name="ifm_span_font.bold_ifm">Vaststelling van de begrotingsstaten van het Ministerie van Onderwijs, Cultuur en Wetenschap (VIII) voor het jaar 2018</text:span>,</text:p>
        <text:p>te weten:</text:p>
        <text:list text:style-name="lijst">
          <text:list-item>
            <text:number>-</text:number>
            <text:p>de motie-Beertema over de neutraliteit van het leraarschap (34775-VIII, nr. 65);</text:p>
          </text:list-item>
          <text:list-item>
            <text:number>-</text:number>
            <text:p>de motie-Beertema over de startsalarissen van leraren in het primair onderwijs (34775-VIII, nr. 66);</text:p>
          </text:list-item>
          <text:list-item>
            <text:number>-</text:number>
            <text:p>de motie-Beertema over het Nederlands als onderwijs- en cultuurtaal (34775-VIII, nr. 67);</text:p>
          </text:list-item>
          <text:list-item>
            <text:number>-</text:number>
            <text:p>de motie-Beertema over een Nederlandse vlag in Nederlandse onderwijsinstellingen (34775-VIII, nr. 68);</text:p>
          </text:list-item>
          <text:list-item>
            <text:number>-</text:number>
            <text:p>de motie-Rudmer Heerema over de uitgaven per programma inzichtelijk maken (34775-VIII, nr. 69);</text:p>
          </text:list-item>
          <text:list-item>
            <text:number>-</text:number>
            <text:p>de motie-Westerveld c.s. over het toepassen van een kasschuif (34775-VIII, nr. 70);</text:p>
          </text:list-item>
          <text:list-item>
            <text:number>-</text:number>
            <text:p>de motie-Westerveld/Özdil over het wettelijke collegegeld betalen (34775-VIII, nr. 71);</text:p>
          </text:list-item>
          <text:list-item>
            <text:number>-</text:number>
            <text:p>de motie-Westerveld/Van den Hul over de voorlichting over het zijinstromen (34775-VIII, nr. 72);</text:p>
          </text:list-item>
          <text:list-item>
            <text:number>-</text:number>
            <text:p>de motie-Westerveld c.s. over aangepaste klassen voor kinderen met een ernstige beperking (34775-VIII, nr. 73);</text:p>
          </text:list-item>
          <text:list-item>
            <text:number>-</text:number>
            <text:p>de motie-Westerveld over versterking van de medezeggenschap in het primair en voortgezet onderwijs (34775-VIII, nr. 74);</text:p>
          </text:list-item>
          <text:list-item>
            <text:number>-</text:number>
            <text:p>de motie-Westerveld/Futselaar over hoge werkdruk bij scholieren en studenten (34775-VIII, nr. 75);</text:p>
          </text:list-item>
          <text:list-item>
            <text:number>-</text:number>
            <text:p>de motie-Özdil over het Promovendi Netwerk Nederland (34775-VIII, nr. 76);</text:p>
          </text:list-item>
          <text:list-item>
            <text:number>-</text:number>
            <text:p>de motie-Özdil/Futselaar over het niet verhogen van de rente op de studielening (34775-VIII, nr. 77);</text:p>
          </text:list-item>
          <text:list-item>
            <text:number>-</text:number>
            <text:p>de motie-Özdil over studeren in het buitenland (34775-VIII, nr. 78);</text:p>
          </text:list-item>
          <text:list-item>
            <text:number>-</text:number>
            <text:p>de motie-Rog over 9 miljoen euro voor lente- en zomerscholen (34775-VIII, nr. 79);</text:p>
          </text:list-item>
          <text:list-item>
            <text:number>-</text:number>
            <text:p>de motie-Kuik c.s. over nadere vooropleidingseisen aan mbo'ers (34775-VIII, nr. 80);</text:p>
          </text:list-item>
          <text:list-item>
            <text:number>-</text:number>
            <text:p>de motie-Kwint/Futselaar over ongelijke kansen in het onderwijs bestrijden (34775-VIII, nr. 81);</text:p>
          </text:list-item>
          <text:list-item>
            <text:number>-</text:number>
            <text:p>de motie-Kwint c.s. over de vrijwillige ouderbijdrage (34775-VIII, nr. 82);</text:p>
          </text:list-item>
          <text:list-item>
            <text:number>-</text:number>
            <text:p>de motie-Kwint/Özdil over begeleiden van mbo-studenten bij hun start op de arbeidsmarkt (34775-VIII, nr. 83);</text:p>
          </text:list-item>
          <text:list-item>
            <text:number>-</text:number>
            <text:p>de motie-Futselaar over een vergoeding voor leden van opleidingscommissies (34775-VIII, nr. 84);</text:p>
          </text:list-item>
          <text:list-item>
            <text:number>-</text:number>
            <text:p>de motie-Futselaar/Özdil over de rente op het studievoorschot (34775-VIII, nr. 85);</text:p>
          </text:list-item>
          <text:list-item>
            <text:number>-</text:number>
            <text:p>de motie-Van Meenen over de toepassing van de urennorm in het mbo (34775-VIII, nr. 86);</text:p>
          </text:list-item>
          <text:list-item>
            <text:number>-</text:number>
            <text:p>de motie-Van Meenen over de toepassing van de urennorm in het voortgezet onderwijs (34775-VIII, nr. 87);</text:p>
          </text:list-item>
          <text:list-item>
            <text:number>-</text:number>
            <text:p>de motie-Van den Hul c.s. over de salariskloof tussen het primair onderwijs en het voortgezet onderwijs (34775-VIII, nr. 88);</text:p>
          </text:list-item>
          <text:list-item>
            <text:number>-</text:number>
            <text:p>de motie-Van den Hul over zelfredzaamheid op de arbeidsmarkt (34775-VIII, nr. 90);</text:p>
          </text:list-item>
          <text:list-item>
            <text:number>-</text:number>
            <text:p>de motie-Van den Hul over seksuele weerbaarheid op scholen (34775-VIII, nr. 91);</text:p>
          </text:list-item>
          <text:list-item>
            <text:number>-</text:number>
            <text:p>de motie-Bruins/Van der Molen over extra middelen voor fundamenteel onderzoek (34775-VIII, nr. 92);</text:p>
          </text:list-item>
          <text:list-item>
            <text:number>-</text:number>
            <text:p>de motie-Bruins c.s. over bevordering voltijdaanstelling en grotere deeltijdaanstelling (34775-VIII, nr. 94);</text:p>
          </text:list-item>
          <text:list-item>
            <text:number>-</text:number>
            <text:p>de motie-Bruins/Rog over verbetering van de kwaliteit van het techniekonderwijs in het vmbo (34775-VIII, nr. 95);</text:p>
          </text:list-item>
          <text:list-item>
            <text:number>-</text:number>
            <text:p>de motie-Van Raan c.s. over werkdruk en welzijnsaspecten van leraren (34775-VIII, nr. 96);</text:p>
          </text:list-item>
          <text:list-item>
            <text:number>-</text:number>
            <text:p>de motie-Van Raan over een dagje zonder vlees op school (34775-VIII, nr. 98);</text:p>
          </text:list-item>
          <text:list-item>
            <text:number>-</text:number>
            <text:p>de motie-Wassenberg over stoppen met subsidie aan het BRPC (34775-VIII, nr. 99);</text:p>
          </text:list-item>
          <text:list-item>
            <text:number>-</text:number>
            <text:p>de motie-Bisschop/Rog over vergelijkbaarheid van eindtoetsen (34775-VIII, nr. 101);</text:p>
          </text:list-item>
          <text:list-item>
            <text:number>-</text:number>
            <text:p>de motie-Bisschop over de evaluatie van de eindtoets (34775-VIII, nr. 102);</text:p>
          </text:list-item>
          <text:list-item>
            <text:number>-</text:number>
            <text:p>de motie-Kuzu over monitoren van besteding en effecten extra middelen (34775-VIII, nr. 103);</text:p>
          </text:list-item>
          <text:list-item>
            <text:number>-</text:number>
            <text:p>de motie-Kuzu over voorkomen van kansenongelijkheid (34775-VIII, nr. 104);</text:p>
          </text:list-item>
          <text:list-item>
            <text:number>-</text:number>
            <text:p>de motie-Kuzu over het effect van de tienjaarsrente bij een studielening (34775-VIII, nr. 105);</text:p>
          </text:list-item>
          <text:list-item>
            <text:number>-</text:number>
            <text:p>de motie-Kuzu over ouders betrekken bij de overgang van kinderen naar het speciaal onderwijs (34775-VIII, nr. 106).</text:p>
          </text:list-item>
        </text:list>
        <text:p>(Zie vergadering van 7 december 2017.)</text:p>
        <text:p text:style-name="ifm_p_mt.3.38mm_ifm">De <text:span text:style-name="ifm_span_font.bold_ifm">voorzitter</text:span>:</text:p>
        <text:p>Aangezien de motie-Özdil (34775-VIII, nr. 78) is ingetrokken, maakt zij geen onderwerp van behandeling meer uit.</text:p>
        <text:p>Op verzoek van de heer Kwint stel ik voor zijn motie (34775-VIII, nr. 83) aan te houden.</text:p>
        <text:p>Daartoe wordt besloten.</text:p>
        <text:p text:style-name="ifm_p_mt.3.38mm_ifm">De <text:span text:style-name="ifm_span_font.bold_ifm">voorzitter</text:span>:</text:p>
        <text:p>De motie-Westerveld c.s. (34775-VIII, nr. 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angepaste klassen voor kinderen met een ernstige beperking binnen een gewone basisschool ervoor zorgen dat kinderen die anders niet naar school zouden gaan, wel onderwijs kunnen volgen;</text:p>
        <text:p text:style-name="ifm_p_mt.3.38mm_ifm">overwegende dat dergelijke initiatieven bijdragen aan een samenleving waarin iedereen mee kan doen;</text:p>
        <text:p text:style-name="ifm_p_mt.3.38mm_ifm">constaterende dat initiatiefnemers en scholen tegen verschillende obstakels in wet- en regelgeving aanlopen;</text:p>
        <text:p text:style-name="ifm_p_mt.3.38mm_ifm">verzoekt de regering de obstakels in wet- en regelgeving voor het opzetten van aangepaste klassen voor kinderen met een ernstige beperking binnen een gewone basisschool zo veel mogelijk weg te nemen en de Kamer hierover te informeren,</text:p>
        <text:p text:style-name="ifm_p_mt.3.38mm_ifm">en gaat over tot de orde van de dag.</text:p>
        <text:p>Naar mij blijkt, wordt de indiening ervan voldoende ondersteund.</text:p>
        <text:p>Zij krijgt nr. 110, was nr. 73 (34775-VIII).</text:p>
        <text:p text:style-name="ifm_p_mt.3.38mm_ifm">De <text:span text:style-name="ifm_span_font.bold_ifm">voorzitter</text:span>:</text:p>
        <text:p>De motie-Futselaar/Özdil (34775-VIII, nr. 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staat dat er bij het studievoorschot aangesloten wordt bij de tienjaarsrente;</text:p>
        <text:p text:style-name="ifm_p_mt.3.38mm_ifm">overwegende dat de rente fluctueert afhankelijk van de situatie op de financiële markten en de kredietwaardigheid van de Nederlandse Staat, en dat de rente in de toekomst sterk zou kunnen stijgen;</text:p>
        <text:p text:style-name="ifm_p_mt.3.38mm_ifm">overwegende dat in dit kader het wenselijk is een maximumrente in te stellen;</text:p>
        <text:p text:style-name="ifm_p_mt.3.38mm_ifm">verzoekt de regering vast te leggen dat de rente die studenten over de tienjaarsrente betalen nooit hoger zal zijn dan 3%,</text:p>
        <text:p text:style-name="ifm_p_mt.3.38mm_ifm">en gaat over tot de orde van de dag.</text:p>
        <text:p>Naar mij blijkt, wordt de indiening ervan voldoende ondersteund.</text:p>
        <text:p>Zij krijgt nr. 111, was nr. 85 (34775-VIII).</text:p>
        <text:p text:style-name="ifm_p_mt.3.38mm_ifm">De <text:span text:style-name="ifm_span_font.bold_ifm">voorzitter</text:span>:</text:p>
        <text:p>De motie-Van Raan (34775-VIII, nr. 98) is in die zin gewijzigd dat zij thans is ondertekend door de leden Van Raan en Westerveld. Naar mij blijkt, wordt de indiening ervan voldoende ondersteund.</text:p>
        <text:p>Zij krijgt nr. 112, was nr. 98 (34775-VIII).</text:p>
        <text:p text:style-name="ifm_p_mt.3.38mm_ifm">De <text:span text:style-name="ifm_span_font.bold_ifm">voorzitter</text:span>:</text:p>
        <text:p>De motie-Bisschop (34775-VIII, nr. 10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roen onderwijs is overgeheveld naar de begroting Onderwijs, maar dat de regering het voornemen uit het regeerakkoord om dit onderwijs op dezelfde wijze per deelnemer te financieren als het reguliere onderwijs pas vanaf 1 januari 2019 wil realiseren;</text:p>
        <text:p text:style-name="ifm_p_mt.3.38mm_ifm">constaterende dat het groen onderwijs nog een jaar langer geconfronteerd wordt met financiële nadelen vergeleken bij het reguliere onderwijs;</text:p>
        <text:p text:style-name="ifm_p_mt.3.38mm_ifm">verzoekt de regering het groen onderwijs met terugwerkende kracht compensatie te verstrekken voor het jaar 2018 wanneer de gegevens over de bekostiging voor 2019 bekend zijn,</text:p>
        <text:p text:style-name="ifm_p_mt.3.38mm_ifm">en gaat over tot de orde van de dag.</text:p>
        <text:p>Naar mij blijkt, wordt de indiening ervan voldoende ondersteund.</text:p>
        <text:p>Zij krijgt nr. 113, was nr. 100 (34775-VIII).</text:p>
        <text:p>Ik stel vast dat wij nu over deze gewijzigde moties kunnen stemmen.</text:p>
        <text:p text:style-name="ifm_p_mt.3.38mm_ifm">De heer <text:span text:style-name="ifm_span_font.bold_ifm">Baudet</text:span> (FvD):</text:p>
        <text:p>Mevrouw de voorzitter. Er komt nu een motie van de heer Rudmer Heerema aan waar we over gaan stemmen, over het wel of niet inzichtelijk maken van de kosten per programma dat op de publieke omroep wordt uitgezonden. Ik wil heel graag een hoofdelijke stemming hierover vragen, omdat onduidelijk is wat de positie van onder meer GroenLinks is, onder meer na een telefoongesprek dat zou hebben plaatsgehad tussen de fractie van GroenLinks en mevrouw Rijxman. We willen dus heel graag een hoofdelijke stemming over de motie op stuk nr. 69.</text:p>
        <text:p text:style-name="ifm_p_mt.3.38mm_ifm">De <text:span text:style-name="ifm_span_font.bold_ifm">voorzitter</text:span>:</text:p>
        <text:p>Goed, dat gaan we doen. Mevrouw Westerveld. Niet, nee? De heer Kwint.</text:p>
        <text:p text:style-name="ifm_p_mt.3.38mm_ifm">De heer <text:span text:style-name="ifm_span_font.bold_ifm">Kwint</text:span> (SP):</text:p>
        <text:p>Ik vind het fantastisch. Ik bedoel: als we dan toch gaan stemmen, kunnen we dat net zo goed hoofdelijk doen. Maar ik zou zeggen: als we daar een discussie over willen voeren, kom dan gezellig naar het debat.</text:p>
        <text:p>(Geroffel op de bankjes)</text:p>
        <text:p text:style-name="ifm_p_mt.3.38mm_ifm">De heer <text:span text:style-name="ifm_span_font.bold_ifm">Kwint</text:span> (SP):</text:p>
        <text:p>Het waren twee heel mooie debatten over media en onderwijs en dan gaan we nu hoofdelijk stemmen. Ik zeg wel "tegen". Dat is het probleem niet.</text:p>
        <text:p text:style-name="ifm_p_mt.3.38mm_ifm">De heer <text:span text:style-name="ifm_span_font.bold_ifm">Baudet</text:span> (FvD):</text:p>
        <text:p>Ik ben het met de heer Kwint eens: soms is het hier net zo leeg als bij een VVD-partijcongres.</text:p>
        <text:p text:style-name="ifm_p_mt.3.38mm_ifm">De <text:span text:style-name="ifm_span_font.bold_ifm">voorzitter</text:span>:</text:p>
        <text:p>Nee, nee. O, o, o. Nee, het is genoeg.</text:p>
        <text:p text:style-name="ifm_p_mt.3.38mm_ifm">De heer <text:span text:style-name="ifm_span_font.bold_ifm">Baudet</text:span> (FvD):</text:p>
        <text:p>Dat heeft ook te maken met het feit dat wij inderdaad niet bij elk debat aanwezig kunnen zijn, maar we hebben hier wel een mening over. Dit is het moment dat er gestemd wordt. Dit is het moment van de waarheid.</text:p>
        <text:p text:style-name="ifm_p_mt.3.38mm_ifm">De <text:span text:style-name="ifm_span_font.bold_ifm">voorzitter</text:span>:</text:p>
        <text:p>Dank u wel. We gaan hoofdelijk stemmen over de motie op stuk nr. 69.</text:p>
        <text:p>In stemming komt de motie-Beertema (34775-VIII, nr. 6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eertema (34775-VIII, nr. 66).</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Beertema (34775-VIII, nr. 67).</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Beertema (34775-VIII, nr. 68).</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Rudmer Heerema (34775-VIII, nr. 69).</text:p>
        <text:p>Vóór stemmen de leden: De Roon, Arno Rutte, Tellegen, Tielen, Veldman, Aukje de Vries, Van Weerdenburg, Weverling, Wiersma, Wilders, Wörsdörfer, Van 't Wout, Yeşilgöz-Zegerius, Ziengs, Van Aalst, Agema, Azmani, Baudet, Becker, Beertema, Martin Bosma, Bosman, Ten Broeke, Tony van Dijck, Dijkhoff, Remco Dijkstra, El Yassini, Fritsma, Gerbrands, De Graaf, Graus, Van Haga, Rudmer Heerema, Hennis-Plasschaert, Hermans, Hiddema, De Jong, Koerhuis, Koopmans, Kops, Laan-Geselschap, De Lange, Van der Linde, Lodders, Madlener, Maeijer, Markuszower, Middendorp, Anne Mulder, Edgar Mulder, Nijkerken-de Haan, Van Oosten en Popken.</text:p>
        <text:p>Tegen stemmen de leden: Raemakers, Roemer, Rog, Ronnes, Van Rooijen, Sazias, Segers, Sjoerdsma, Slootweg, Sneller, Van der Staaij, Thieme, Van Tongeren, Van Toorenburg, Verhoeven, Voordewind, Voortman, Wassenberg, Westerveld, Van Weyenberg, Amhaouch, Arib, Arissen, Asscher, Azarkan, Beckerman, Belhaj, Van den Berg, Bergkamp, Bisschop, Den Boer, Van Brenk, Bruins, Bruins Slot, Buitenweg, Van Dam, Diertens, Gijs van Dijk, Jasper van Dijk, Pia Dijkstra, Dik-Faber, Diks, Van Eijs, Ellemeet, Futselaar, Geluk-Poortvliet, Geurts, Van der Graaf, Grashoff, De Groot, Groothuizen, Van Haersma Buma, Pieter Heerma, Van Helvert, Hijink, Van den Hul, Jetten, Karabulut, Van Kent, Klaver, Kooiman, Kröger, Krol, Kuik, Kuiken, Kuzu, Kwint, Laçin, Van der Lee, Leijten, Marijnissen, Von Martels, Van Meenen, Van der Molen, Moorlag, Agnes Mulder, Nijboer, Van Nispen, Van Ojik, Ouwehand, Özdil, Öztürk, Paternotte, Pechtold, Peters, Ploumen, Van Raak en Van Raan.</text:p>
        <text:p>De <text:span text:style-name="ifm_span_font.bold_ifm">voorzitter</text:span>:</text:p>
        <text:p text:style-name="ifm_p_mt.3.38mm_ifm">Ik constateer dat deze motie met 53 tegen 88 stemmen is verworpen.</text:p>
        <text:p>In stemming komt de motie-Westerveld c.s. (34775-VIII, nr. 7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Özdil (34775-VIII, nr. 71).</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motie-Westerveld/Van den Hul (34775-VIII, nr. 72).</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gewijzigde motie-Westerveld (34775-VIII, nr. 110, was nr. 73).</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Westerveld (34775-VIII, nr. 74).</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Westerveld/Futselaar (34775-VIII, nr. 7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Özdil (34775-VIII, nr. 76).</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Özdil/Futselaar (34775-VIII, nr. 7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Rog (34775-VIII, nr. 79).</text:p>
        <text:p text:style-name="ifm_p_mt.3.38mm_ifm">De <text:span text:style-name="ifm_span_font.bold_ifm">voorzitter</text:span>:</text:p>
        <text:p>Ik constateer dat deze motie met algemene stemmen is aangenomen.</text:p>
        <text:p>In stemming komt de motie-Kuik c.s. (34775-VIII, nr. 8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Kwint/Futselaar (34775-VIII, nr. 8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wint c.s. (34775-VIII, nr. 8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Futselaar (34775-VIII, nr. 8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Futselaar/Özdil (34775-VIII, nr. 111, was nr. 85).</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motie-Van Meenen (34775-VIII, nr. 8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Meenen (34775-VIII, nr. 8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n Hul c.s. (34775-VIII, nr. 8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den Hul (34775-VIII, nr. 90).</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Hul (34775-VIII, nr. 91).</text:p>
        <text:p text:style-name="ifm_p_mt.3.38mm_ifm">De <text:span text:style-name="ifm_span_font.bold_ifm">voorzitter</text:span>:</text:p>
        <text:p>Ik constateer dat de leden van de fracties van de SP, de PvdA, GroenLinks, de PvdD, DENK, 50PLUS, D66 en de VVD voor deze motie hebben gestemd en de leden van de overige fracties ertegen, zodat zij is aangenomen.</text:p>
        <text:p>In stemming komt de motie-Bruins/Van der Molen (34775-VIII, nr. 92).</text:p>
        <text:p text:style-name="ifm_p_mt.3.38mm_ifm">De <text:span text:style-name="ifm_span_font.bold_ifm">voorzitter</text:span>:</text:p>
        <text:p>Ik constateer dat de leden van de fracties van de PvdA, 50PLUS, de VVD, de SGP, het CDA, de ChristenUnie, de PVV en FvD voor deze motie hebben gestemd en de leden van de overige fracties ertegen, zodat zij is aangenomen.</text:p>
        <text:p>In stemming komt de motie-Bruins c.s. (34775-VIII, nr. 94).</text:p>
        <text:p text:style-name="ifm_p_mt.3.38mm_ifm">De <text:span text:style-name="ifm_span_font.bold_ifm">voorzitter</text:span>:</text:p>
        <text:p>Ik constateer dat de leden van de fracties van de SP, de PvdA, de PvdD, DENK, 50PLUS, D66, de VVD, de SGP, het CDA, de ChristenUnie, de PVV en FvD voor deze motie hebben gestemd en de leden van de fractie van GroenLinks ertegen, zodat zij is aangenomen.</text:p>
        <text:p text:style-name="ifm_p_mt.3.38mm_ifm">De heer <text:span text:style-name="ifm_span_font.bold_ifm">Verhoeven</text:span> (D66):</text:p>
        <text:p>Voorzitter, excuus. Bij de motie-Bruins/Van der Molen op stuk nr. 92 worden wij ook geacht om voorgestemd te hebben. We werden niet genoemd.</text:p>
        <text:p text:style-name="ifm_p_mt.3.38mm_ifm">De <text:span text:style-name="ifm_span_font.bold_ifm">voorzitter</text:span>:</text:p>
        <text:p>Dan zal deze opmerking ook in de Handelingen worden opgenomen.</text:p>
        <text:p>In stemming komt de motie-Bruins/Rog (34775-VIII, nr. 95).</text:p>
        <text:p text:style-name="ifm_p_mt.3.38mm_ifm">De <text:span text:style-name="ifm_span_font.bold_ifm">voorzitter</text:span>:</text:p>
        <text:p>Ik constateer dat deze motie met algemene stemmen is aangenomen.</text:p>
        <text:p>In stemming komt de motie-Van Raan c.s. (34775-VIII, nr. 9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Van Raan/Westerveld (34775-VIII, nr. 112, was nr. 98).</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Wassenberg (34775-VIII, nr. 99).</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Bisschop/Rog (34775-VIII, nr. 101).</text:p>
        <text:p text:style-name="ifm_p_mt.3.38mm_ifm">De <text:span text:style-name="ifm_span_font.bold_ifm">voorzitter</text:span>:</text:p>
        <text:p>Ik constateer dat de leden van de fracties van de SP, de PvdA, GroenLinks, de PvdD, DENK, D66, de SGP, het CDA, de ChristenUnie en FvD voor deze motie hebben gestemd en de leden van de overige fracties ertegen, zodat zij is aangenomen.</text:p>
        <text:p>In stemming komt de motie-Bisschop (34775-VIII, nr. 102).</text:p>
        <text:p text:style-name="ifm_p_mt.3.38mm_ifm">De <text:span text:style-name="ifm_span_font.bold_ifm">voorzitter</text:span>:</text:p>
        <text:p>Ik constateer dat deze motie met algemene stemmen is aangenomen.</text:p>
        <text:p>In stemming komt de motie-Kuzu (34775-VIII, nr. 10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uzu (34775-VIII, nr. 10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34775-VIII, nr. 10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34775-VIII, nr. 10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2</meta:user-defined>
    <meta:user-defined meta:name="DC.title">Stemmingen moties Begroting Onderwijs, Cultuur en Wetenschap 2018 inclusief het onderdeel Groen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65</meta:user-defined>
    <meta:user-defined meta:name="OVERHEIDop.behandeldDossier">34775-VIII;66</meta:user-defined>
    <meta:user-defined meta:name="OVERHEIDop.behandeldDossier">34775-VIII;67</meta:user-defined>
    <meta:user-defined meta:name="OVERHEIDop.behandeldDossier">34775-VIII;68</meta:user-defined>
    <meta:user-defined meta:name="OVERHEIDop.behandeldDossier">34775-VIII;69</meta:user-defined>
    <meta:user-defined meta:name="OVERHEIDop.behandeldDossier">34775-VIII;70</meta:user-defined>
    <meta:user-defined meta:name="OVERHEIDop.behandeldDossier">34775-VIII;71</meta:user-defined>
    <meta:user-defined meta:name="OVERHEIDop.behandeldDossier">34775-VIII;72</meta:user-defined>
    <meta:user-defined meta:name="OVERHEIDop.behandeldDossier">34775-VIII;73</meta:user-defined>
    <meta:user-defined meta:name="OVERHEIDop.behandeldDossier">34775-VIII;74</meta:user-defined>
    <meta:user-defined meta:name="OVERHEIDop.behandeldDossier">34775-VIII;75</meta:user-defined>
    <meta:user-defined meta:name="OVERHEIDop.behandeldDossier">34775-VIII;76</meta:user-defined>
    <meta:user-defined meta:name="OVERHEIDop.behandeldDossier">34775-VIII;77</meta:user-defined>
    <meta:user-defined meta:name="OVERHEIDop.behandeldDossier">34775-VIII;78</meta:user-defined>
    <meta:user-defined meta:name="OVERHEIDop.behandeldDossier">34775-VIII;79</meta:user-defined>
    <meta:user-defined meta:name="OVERHEIDop.behandeldDossier">34775-VIII;80</meta:user-defined>
    <meta:user-defined meta:name="OVERHEIDop.behandeldDossier">34775-VIII;81</meta:user-defined>
    <meta:user-defined meta:name="OVERHEIDop.behandeldDossier">34775-VIII;82</meta:user-defined>
    <meta:user-defined meta:name="OVERHEIDop.behandeldDossier">34775-VIII;83</meta:user-defined>
    <meta:user-defined meta:name="OVERHEIDop.behandeldDossier">34775-VIII;84</meta:user-defined>
    <meta:user-defined meta:name="OVERHEIDop.behandeldDossier">34775-VIII;85</meta:user-defined>
    <meta:user-defined meta:name="OVERHEIDop.behandeldDossier">34775-VIII;86</meta:user-defined>
    <meta:user-defined meta:name="OVERHEIDop.behandeldDossier">34775-VIII;87</meta:user-defined>
    <meta:user-defined meta:name="OVERHEIDop.behandeldDossier">34775-VIII;88</meta:user-defined>
    <meta:user-defined meta:name="OVERHEIDop.behandeldDossier">34775-VIII;90</meta:user-defined>
    <meta:user-defined meta:name="OVERHEIDop.behandeldDossier">34775-VIII;91</meta:user-defined>
    <meta:user-defined meta:name="OVERHEIDop.behandeldDossier">34775-VIII;92</meta:user-defined>
    <meta:user-defined meta:name="OVERHEIDop.behandeldDossier">34775-VIII;94</meta:user-defined>
    <meta:user-defined meta:name="OVERHEIDop.behandeldDossier">34775-VIII;95</meta:user-defined>
    <meta:user-defined meta:name="OVERHEIDop.behandeldDossier">34775-VIII;96</meta:user-defined>
    <meta:user-defined meta:name="OVERHEIDop.behandeldDossier">34775-VIII;98</meta:user-defined>
    <meta:user-defined meta:name="OVERHEIDop.behandeldDossier">34775-VIII;99</meta:user-defined>
    <meta:user-defined meta:name="OVERHEIDop.behandeldDossier">34775-VIII;101</meta:user-defined>
    <meta:user-defined meta:name="OVERHEIDop.behandeldDossier">34775-VIII;102</meta:user-defined>
    <meta:user-defined meta:name="OVERHEIDop.behandeldDossier">34775-VIII;103</meta:user-defined>
    <meta:user-defined meta:name="OVERHEIDop.behandeldDossier">34775-VIII;104</meta:user-defined>
    <meta:user-defined meta:name="OVERHEIDop.behandeldDossier">34775-VIII;105</meta:user-defined>
    <meta:user-defined meta:name="OVERHEIDop.behandeldDossier">34775-VIII;106</meta:user-defined>
    <meta:user-defined meta:name="OVERHEIDop.behandeldDossier">34775-VIII;78</meta:user-defined>
    <meta:user-defined meta:name="OVERHEIDop.behandeldDossier">34775-VIII;83</meta:user-defined>
    <meta:user-defined meta:name="OVERHEIDop.behandeldDossier">34775-VIII;110</meta:user-defined>
    <meta:user-defined meta:name="OVERHEIDop.behandeldDossier">34775-VIII;111</meta:user-defined>
    <meta:user-defined meta:name="OVERHEIDop.behandeldDossier">34775-VIII;112</meta:user-defined>
    <meta:user-defined meta:name="OVERHEIDop.behandeldDossier">34775-VIII;113</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12</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