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Begrotingsonderdeel Media"/>
        <text:user-field-decl office:value-type="string" text:name="kamer" office:string-value="Tweede Kamer"/>
        <text:user-field-decl office:value-type="string" text:name="datum" office:string-value="12 december 2017"/>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Begrotingsonderdeel Media</text:h>
        <text:p>Aan de orde zijn <text:span text:style-name="ifm_span_font.bold_ifm">de stemmingen over moties</text:span>, ingediend bij het debat over <text:span text:style-name="ifm_span_font.bold_ifm">het onderdeel Media van de begrotingen OCW voor 2018</text:span>,</text:p>
        <text:p>te weten:</text:p>
        <text:list text:style-name="lijst">
          <text:list-item>
            <text:number>-</text:number>
            <text:p>de motie-Westerveld/Van den Hul over de mediawijsheid onder senioren en volwassenen (34775-VIII, nr. 36);</text:p>
          </text:list-item>
          <text:list-item>
            <text:number>-</text:number>
            <text:p>de motie-Westerveld/Van den Hul over de mate van democratische controle door regionale omroepen (34775-VIII, nr. 37);</text:p>
          </text:list-item>
          <text:list-item>
            <text:number>-</text:number>
            <text:p>de motie-Westerveld c.s. over de website van de Tweede Kamer (34775-VIII, nr. 39);</text:p>
          </text:list-item>
          <text:list-item>
            <text:number>-</text:number>
            <text:p>de motie-Kwint over extra middelen uit de rijksbegroting voor de publieke omroep (34775-VIII, nr. 40);</text:p>
          </text:list-item>
          <text:list-item>
            <text:number>-</text:number>
            <text:p>de motie-Kwint c.s. over bij de publieke omroep niet meer verdienen dan een minister (34775-VIII, nr. 42);</text:p>
          </text:list-item>
          <text:list-item>
            <text:number>-</text:number>
            <text:p>de motie-Kwint over het terugdringen van het aantal voorlichters in overheidsdienst (34775-VIII, nr. 43);</text:p>
          </text:list-item>
          <text:list-item>
            <text:number>-</text:number>
            <text:p>de motie-Van den Hul/Westerveld over het ondervangen van het financiële tekort bij de NPO (34775-VIII, nr. 44);</text:p>
          </text:list-item>
          <text:list-item>
            <text:number>-</text:number>
            <text:p>de motie-Van den Hul over de financiering van lokale omroepen uit fondsen voor innovatie en samenwerking (34775-VIII, nr. 45);</text:p>
          </text:list-item>
          <text:list-item>
            <text:number>-</text:number>
            <text:p>de motie-Van den Hul c.s. over de onzekere flexpositie van personeel bij de publieke omroep (34775-VIII, nr. 46);</text:p>
          </text:list-item>
          <text:list-item>
            <text:number>-</text:number>
            <text:p>de motie-Van den Hul c.s. over de effecten van de btw-verhoging voor gedrukte media (34775-VIII, nr. 47);</text:p>
          </text:list-item>
          <text:list-item>
            <text:number>-</text:number>
            <text:p>de motie-Kuzu/Öztürk over diversiteitsbeleid bij de NPO (34775-VIII, nr. 48);</text:p>
          </text:list-item>
          <text:list-item>
            <text:number>-</text:number>
            <text:p>de motie-Kuzu/Öztürk over het cross-checkinitiatief uit Frankrijk (34775-VIII, nr. 49);</text:p>
          </text:list-item>
          <text:list-item>
            <text:number>-</text:number>
            <text:p>de motie-Kuzu/Öztürk over inspraak van jongeren in de besluitvorming bij de NPO (34775-VIII, nr. 50).</text:p>
          </text:list-item>
        </text:list>
        <text:p>(Zie wetgevingsoverleg van 27 november 2017.)</text:p>
        <text:p text:style-name="ifm_p_mt.3.38mm_ifm">De <text:span text:style-name="ifm_span_font.bold_ifm">voorzitter</text:span>:</text:p>
        <text:p>Op verzoek van mevrouw Westerveld stel ik voor haar motie (34775-VIII, nr. 37) aan te houden.</text:p>
        <text:p>Daartoe wordt besloten.</text:p>
        <text:p text:style-name="ifm_p_mt.3.38mm_ifm">De <text:span text:style-name="ifm_span_font.bold_ifm">voorzitter</text:span>:</text:p>
        <text:p>De motie-Westerveld/Van den Hul (34775-VIII, nr. 36) is in die zin gewijzigd (34775, nr. 108) en nader gewijzigd dat zij thans luidt:</text:p>
        <text:p>De Kamer,</text:p>
        <text:p>gehoord de beraadslaging,</text:p>
        <text:p>constaterende dat de curriculumdiscussie over mediawijsheid in het onderwijs al plaatsvindt;</text:p>
        <text:p>constaterende dat een grote groep volwassenen en senioren daarbij mogelijk buiten de boot valt;</text:p>
        <text:p>van mening dat het juist ook voor deze groep van belang is de mediawijsheid te vergroten;</text:p>
        <text:p>verzoekt de regering in gesprek te gaan met een coalitie van Mediawijzer, bibliotheken, buurtnetwerken, zorgcentra en gemeenten over goede methoden die mediawijsheid onder senioren vergroten en de Kamer zo spoedig mogelijk te informeren over de uitkomsten van deze gesprekken,</text:p>
        <text:p>en gaat over tot de orde van de dag.</text:p>
        <text:p>Naar mij blijkt, wordt de indiening ervan voldoende ondersteund.</text:p>
        <text:p>Zij krijgt nr. 109, was nr. 108 (34775-VIII).</text:p>
        <text:p>Ik stel vast dat wij hier nu over kunnen stemmen.</text:p>
        <text:p>Ik geef gelegenheid tot het afleggen van een stemverklaring vooraf.</text:p>
        <text:p text:style-name="ifm_p_mt.3.38mm_ifm">De heer <text:span text:style-name="ifm_span_font.bold_ifm">Baudet</text:span> (FvD):</text:p>
        <text:p>Ambtsgenoten. Er komt een belangrijke stemming aan: de motie op stuk nr. 40 van de heer Kwint over meer geld vrijmaken voor de publieke omroep. Niet alleen is de publieke omroep buitengewoon onobjectief, eenzijdig, ongeïnteresseerd en niet goed voorzienend in de informatiebehoefte van de Nederlandse bevolking, maar ook is het hele medium van zo'n televisie en zo totaal achterhaald. Het is een beetje alsof je in de jaren zestig gaat investeren in de stoomlocomotief. Dus ik wil u allen oproepen om tegen deze motie te stemmen. We moeten niet meer geld vrijmaken voor de publieke omroep, maar minder, minder, minder.</text:p>
        <text:p>In stemming komt de nader gewijzigde motie-Westerveld/Van den Hul (34775-VIII, nr. 109, was nr. 108).</text:p>
        <text:p text:style-name="ifm_p_mt.3.38mm_ifm">De <text:span text:style-name="ifm_span_font.bold_ifm">voorzitter</text:span>:</text:p>
        <text:p>Ik constateer dat de leden van de fracties van de SP, de PvdA, GroenLinks, de PvdD, DENK, 50PLUS, D66, de VVD, de SGP, het CDA en de ChristenUnie voor deze nader gewijzigde motie hebben gestemd en de leden van de overige fracties ertegen, zodat zij is aangenomen.</text:p>
        <text:p>In stemming komt de motie-Westerveld c.s. (34775-VIII, nr. 39).</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Kwint (34775-VIII, nr. 40).</text:p>
        <text:p text:style-name="ifm_p_mt.3.38mm_ifm">De <text:span text:style-name="ifm_span_font.bold_ifm">voorzitter</text:span>:</text:p>
        <text:p>Ik constateer dat de leden van de fracties van de SP, de PvdD en DENK voor deze motie hebben gestemd en de leden van de overige fracties ertegen, zodat zij is verworpen.</text:p>
        <text:p>In stemming komt de motie-Kwint c.s. (34775-VIII, nr. 42).</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Kwint (34775-VIII, nr. 43).</text:p>
        <text:p text:style-name="ifm_p_mt.3.38mm_ifm">De <text:span text:style-name="ifm_span_font.bold_ifm">voorzitter</text:span>:</text:p>
        <text:p>Ik constateer dat de leden van de fracties van de SP, de PvdD en DENK voor deze motie hebben gestemd en de leden van de overige fracties ertegen, zodat zij is verworpen.</text:p>
        <text:p>In stemming komt de motie-Van den Hul/Westerveld (34775-VIII, nr. 44).</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den Hul (34775-VIII, nr. 45).</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Van den Hul c.s. (34775-VIII, nr. 46).</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Van den Hul c.s. (34775-VIII, nr. 47).</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p>In stemming komt de motie-Kuzu/Öztürk (34775-VIII, nr. 48).</text:p>
        <text:p text:style-name="ifm_p_mt.3.38mm_ifm">De <text:span text:style-name="ifm_span_font.bold_ifm">voorzitter</text:span>:</text:p>
        <text:p>Ik constateer dat de leden van de fracties van de SP, de PvdA en DENK voor deze motie hebben gestemd en de leden van de overige fracties ertegen, zodat zij is verworpen.</text:p>
        <text:p>In stemming komt de motie-Kuzu/Öztürk (34775-VIII, nr. 49).</text:p>
        <text:p text:style-name="ifm_p_mt.3.38mm_ifm">De <text:span text:style-name="ifm_span_font.bold_ifm">voorzitter</text:span>:</text:p>
        <text:p>Ik constateer dat de leden van de fracties van de SP, de PvdA, GroenLinks, DENK, 50PLUS, D66, de VVD, het CDA en de ChristenUnie voor deze motie hebben gestemd en de leden van de overige fracties ertegen, zodat zij is aangenomen.</text:p>
        <text:p>In stemming komt de motie-Kuzu/Öztürk (34775-VIII, nr. 50).</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3-11</meta:user-defined>
    <meta:user-defined meta:name="DC.title">Stemmingen moties Begrotingsonderdeel Medi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03</meta:user-defined>
    <meta:user-defined meta:name="DCTERMS.W3CDTF/DCTERMS.issued">2017-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II;36</meta:user-defined>
    <meta:user-defined meta:name="OVERHEIDop.behandeldDossier">34775-VIII;37</meta:user-defined>
    <meta:user-defined meta:name="OVERHEIDop.behandeldDossier">34775-VIII;39</meta:user-defined>
    <meta:user-defined meta:name="OVERHEIDop.behandeldDossier">34775-VIII;40</meta:user-defined>
    <meta:user-defined meta:name="OVERHEIDop.behandeldDossier">34775-VIII;42</meta:user-defined>
    <meta:user-defined meta:name="OVERHEIDop.behandeldDossier">34775-VIII;43</meta:user-defined>
    <meta:user-defined meta:name="OVERHEIDop.behandeldDossier">34775-VIII;44</meta:user-defined>
    <meta:user-defined meta:name="OVERHEIDop.behandeldDossier">34775-VIII;45</meta:user-defined>
    <meta:user-defined meta:name="OVERHEIDop.behandeldDossier">34775-VIII;46</meta:user-defined>
    <meta:user-defined meta:name="OVERHEIDop.behandeldDossier">34775-VIII;47</meta:user-defined>
    <meta:user-defined meta:name="OVERHEIDop.behandeldDossier">34775-VIII;48</meta:user-defined>
    <meta:user-defined meta:name="OVERHEIDop.behandeldDossier">34775-VIII;49</meta:user-defined>
    <meta:user-defined meta:name="OVERHEIDop.behandeldDossier">34775-VIII;50</meta:user-defined>
    <meta:user-defined meta:name="OVERHEIDop.behandeldDossier">34775-VIII;37</meta:user-defined>
    <meta:user-defined meta:name="OVERHEIDop.behandeldDossier">34775-VIII;109</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7-12-12</meta:user-defined>
    <meta:user-defined meta:name="OVERHEIDop.handelingenItemNummer">11</meta:user-defined>
    <meta:user-defined meta:name="OVERHEIDop.publicationIssue">33</meta:user-defined>
    <meta:user-defined meta:name="OVERHEIDop.publicationName">Handelingen</meta:user-defined>
    <meta:user-defined meta:name="OVERHEIDop.vergaderjaar">2017-2018</meta:user-defined>
    <meta:user-defined meta:name="OVERHEIDop.versieInformatie"/>
  </office:meta>
</office:document-meta>
</file>