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Implementatie ILUC-richtlijn inzake brandstofkwaliteit"/>
        <text:user-field-decl office:value-type="string" text:name="kamer" office:string-value="Tweede Kamer"/>
        <text:user-field-decl office:value-type="string" text:name="datum" office:string-value="12 december 2017"/>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Implementatie ILUC-richtlijn inzake brandstofkwaliteit</text:h>
        <text:p>Aan de orde zijn <text:span text:style-name="ifm_span_font.bold_ifm">de stemmingen over moties</text:span>, ingediend bij het debat <text:span text:style-name="ifm_span_font.bold_ifm">Wijziging van de Wet milieubeheer in verband met de implementatie van een ILUC-richtlijn inzake brandstofkwaliteit</text:span>,</text:p>
        <text:p>te weten:</text:p>
        <text:list text:style-name="lijst">
          <text:list-item>
            <text:number>-</text:number>
            <text:p>de motie-Wassenberg over geen palmolie en sojaolie gebruiken voor biobrandstoffen (34717, nr. 10);</text:p>
          </text:list-item>
          <text:list-item>
            <text:number>-</text:number>
            <text:p>de motie-Wassenberg over verlaging van het aandeel voedselbrandstoffen in de tank (34717, nr. 11);</text:p>
          </text:list-item>
          <text:list-item>
            <text:number>-</text:number>
            <text:p>de motie-Wassenberg/Van Raan over minder vliegen ter verduurzaming van de luchtvaart (34717, nr. 12);</text:p>
          </text:list-item>
          <text:list-item>
            <text:number>-</text:number>
            <text:p>de motie-Van Aalst over het schrappen van de bijmengverplichting voor alle biobrandstoffen (34717, nr. 13);</text:p>
          </text:list-item>
          <text:list-item>
            <text:number>-</text:number>
            <text:p>de motie-Van Eijs/Dik-Faber over het meenemen van ILUC in de emissieberekeningen (34717, nr. 14);</text:p>
          </text:list-item>
          <text:list-item>
            <text:number>-</text:number>
            <text:p>de motie-Von Martels/Van Eijs over sturen op CO2-reductie van verschillende biobrandstoffen (34717, nr. 15);</text:p>
          </text:list-item>
          <text:list-item>
            <text:number>-</text:number>
            <text:p>de motie-Von Martels over ingaan op de ontwikkeling van CO2-reductie in de rapportage Energie voor Vervoer (34717, nr. 16);</text:p>
          </text:list-item>
          <text:list-item>
            <text:number>-</text:number>
            <text:p>de motie-Ziengs over het niet verlagen van de limiet op conventionele biobrandstoffen (34717, nr. 17);</text:p>
          </text:list-item>
          <text:list-item>
            <text:number>-</text:number>
            <text:p>de motie-Kröger c.s. over vanaf 2021 geen palmolie en soja meer gebruiken voor biobrandstoffen (34717, nr. 18);</text:p>
          </text:list-item>
          <text:list-item>
            <text:number>-</text:number>
            <text:p>de motie-Kröger over geen groei van het gebruik van palmolie en soja als biobrandstoffen (34717, nr. 19);</text:p>
          </text:list-item>
          <text:list-item>
            <text:number>-</text:number>
            <text:p>de motie-Kröger over maximaal 2% hernieuwbare-brandstofeenheden (34717, nr. 20);</text:p>
          </text:list-item>
          <text:list-item>
            <text:number>-</text:number>
            <text:p>de motie-Kröger over de jaarverplichting op maximaal 10% houden (34717, nr. 21).</text:p>
          </text:list-item>
        </text:list>
        <text:p>(Zie wetgevingsoverleg van 4 december 2017.)</text:p>
        <text:p text:style-name="ifm_p_mt.3.38mm_ifm">De <text:span text:style-name="ifm_span_font.bold_ifm">voorzitter</text:span>:</text:p>
        <text:p>Op verzoek van mevrouw Kröger stel ik voor haar moties (34717, nrs. 20 en 21) aan te houden.</text:p>
        <text:p>Daartoe wordt besloten.</text:p>
        <text:p text:style-name="ifm_p_mt.3.38mm_ifm">De <text:span text:style-name="ifm_span_font.bold_ifm">voorzitter</text:span>:</text:p>
        <text:p>De heer Ziengs verzoekt zijn aangehouden motie op stuk nr. 17 in stemming te brengen.</text:p>
        <text:p text:style-name="ifm_p_mt.3.38mm_ifm">Mevrouw <text:span text:style-name="ifm_span_font.bold_ifm">Kuiken</text:span> (PvdA):</text:p>
        <text:p>Voorzitter. Bij de stemming over het wetsvoorstel Wijziging van de Wet milieubeheer in verband met de implementatie van een ILUC-richtlijn inzake brandstofkwaliteit zijn wij niet genoemd. Dat zal aan ons liggen, maar voor de Handelingen zeg ik graag dat we hebben voorgestemd.</text:p>
        <text:p text:style-name="ifm_p_mt.3.38mm_ifm">De <text:span text:style-name="ifm_span_font.bold_ifm">voorzitter</text:span>:</text:p>
        <text:p>Deze opmerking wordt in de Handelingen opgenomen.</text:p>
        <text:p>In stemming komt de motie-Wassenberg (34717, nr. 10).</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Wassenberg (34717, nr. 11).</text:p>
        <text:p text:style-name="ifm_p_mt.3.38mm_ifm">De <text:span text:style-name="ifm_span_font.bold_ifm">voorzitter</text:span>:</text:p>
        <text:p>Ik constateer dat de leden van de fracties van de SP, GroenLinks, de PvdD en de PVV voor deze motie hebben gestemd en de leden van de overige fracties ertegen, zodat zij is verworpen.</text:p>
        <text:p>In stemming komt de motie-Wassenberg/Van Raan (34717, nr. 12).</text:p>
        <text:p text:style-name="ifm_p_mt.3.38mm_ifm">De <text:span text:style-name="ifm_span_font.bold_ifm">voorzitter</text:span>:</text:p>
        <text:p>Ik constateer dat de leden van de fractie van de PvdD voor deze motie hebben gestemd en de leden van de overige fracties ertegen, zodat zij is verworpen.</text:p>
        <text:p>In stemming komt de motie-Van Aalst (34717, nr. 13).</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Van Eijs/Dik-Faber (34717, nr. 14).</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Von Martels/Van Eijs (34717, nr. 15).</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Von Martels (34717, nr. 16).</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Ziengs (34717, nr. 17).</text:p>
        <text:p text:style-name="ifm_p_mt.3.38mm_ifm">De <text:span text:style-name="ifm_span_font.bold_ifm">voorzitter</text:span>:</text:p>
        <text:p>Ik constateer dat de leden van de fracties van DENK, de VVD, het CDA en FvD voor deze motie hebben gestemd en de leden van de overige fracties ertegen, zodat zij is verworpen.</text:p>
        <text:p>In stemming komt de motie-Kröger c.s. (34717, nr. 18).</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Kröger (34717, nr. 19).</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 text:style-name="ifm_p_mt.3.38mm_ifm">De <text:span text:style-name="ifm_span_font.bold_ifm">voorzitter</text:span>:</text:p>
        <text:p>Dan gaan we naar agendapunt 6. De heer Baudet?</text:p>
        <text:p text:style-name="ifm_p_mt.3.38mm_ifm">De heer <text:span text:style-name="ifm_span_font.bold_ifm">Baudet</text:span> (FvD):</text:p>
        <text:p>Ik wil graag een stemverklaring afleggen over de motie-Kwint op stuk nr. 40. De komende motie bij de komende stemmingen, over meer geld naar de publieke omroep.</text:p>
        <text:p text:style-name="ifm_p_mt.3.38mm_ifm">De <text:span text:style-name="ifm_span_font.bold_ifm">voorzitter</text:span>:</text:p>
        <text:p>Ja, ik zie het. Dat kan dan zo plaatsvin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3-10</meta:user-defined>
    <meta:user-defined meta:name="DC.title">Stemmingen moties Implementatie ILUC-richtlijn inzake brandstofkwalite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03</meta:user-defined>
    <meta:user-defined meta:name="DCTERMS.W3CDTF/DCTERMS.issued">2017-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17;10</meta:user-defined>
    <meta:user-defined meta:name="OVERHEIDop.behandeldDossier">34717;11</meta:user-defined>
    <meta:user-defined meta:name="OVERHEIDop.behandeldDossier">34717;12</meta:user-defined>
    <meta:user-defined meta:name="OVERHEIDop.behandeldDossier">34717;13</meta:user-defined>
    <meta:user-defined meta:name="OVERHEIDop.behandeldDossier">34717;14</meta:user-defined>
    <meta:user-defined meta:name="OVERHEIDop.behandeldDossier">34717;15</meta:user-defined>
    <meta:user-defined meta:name="OVERHEIDop.behandeldDossier">34717;16</meta:user-defined>
    <meta:user-defined meta:name="OVERHEIDop.behandeldDossier">34717;17</meta:user-defined>
    <meta:user-defined meta:name="OVERHEIDop.behandeldDossier">34717;18</meta:user-defined>
    <meta:user-defined meta:name="OVERHEIDop.behandeldDossier">34717;19</meta:user-defined>
    <meta:user-defined meta:name="OVERHEIDop.behandeldDossier">34717;20</meta:user-defined>
    <meta:user-defined meta:name="OVERHEIDop.behandeldDossier">34717;21</meta:user-defined>
    <meta:user-defined meta:name="OVERHEIDop.behandeldDossier">34717;20</meta:user-defined>
    <meta:user-defined meta:name="OVERHEIDop.behandeldDossier">34717;21</meta:user-defined>
    <meta:user-defined meta:name="OVERHEID.TaxonomieBeleidsagenda/OVERHEID.category">Natuur en milieu | Energie</meta:user-defined>
    <meta:user-defined meta:name="OVERHEID.TaxonomieBeleidsagenda/OVERHEID.category">Verkeer | Weg</meta:user-defined>
    <meta:user-defined meta:name="DCTERMS.W3CDTF/OVERHEIDop.datumVergadering">2017-12-12</meta:user-defined>
    <meta:user-defined meta:name="OVERHEIDop.handelingenItemNummer">10</meta:user-defined>
    <meta:user-defined meta:name="OVERHEIDop.publicationIssue">33</meta:user-defined>
    <meta:user-defined meta:name="OVERHEIDop.publicationName">Handelingen</meta:user-defined>
    <meta:user-defined meta:name="OVERHEIDop.vergaderjaar">2017-2018</meta:user-defined>
    <meta:user-defined meta:name="OVERHEIDop.versieInformatie"/>
  </office:meta>
</office:document-meta>
</file>