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3e vergadering</text:p>
          </table:table-cell>
          <table:table-cell>
            <text:p>Dinsdag 12 december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rbrands, Geurts, De Graaf, Van der Graaf, Grashoff, Graus, De Groot, Groothuizen, Van Haersma Buma, Van Haga, Rudmer Heerema, Pieter Heerma,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Paternotte, Pechtold, Peters, Ploumen, Popken, Van Raak, Van Raan,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mevrouw Bijleveld, minister van Defensie, de heer Blokhuis, staatssecretaris van Volksgezondheid, Welzijn en Sport, de heer Bruins, minister voor Medische Zorg, de heer Grapperhaus, minister van Justitie en Veiligheid, de heer De Jonge, minister van Volksgezondheid, Welzijn en Sport, viceminister-president, de heer Koolmees, minister van Sociale Zaken en Werkgelegenheid, mevrouw Van Nieuwenhuizen-Wijbenga, minister van Infrastructuur en Waterstaat, en de heer Zijlstra, minister van Buitenlandse Zaken.</text:p>
        <text:p text:style-name="ifm_p_mt.3.38mm_ifm">De <text:span text:style-name="ifm_span_font.bold_ifm">voorzitter</text:span>:</text:p>
        <text:p>Ik heet de mensen op de publieke tribune, de Kamerleden en de minister van Justitie en Veiligheid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2</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