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Landbouw- en Visserijraad 11 en 12 december 2017"/>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Landbouw- en Visserijraad 11 en 12 december 2017</text:h>
        <text:p>Aan de orde zijn <text:span text:style-name="ifm_span_font.bold_ifm">de stemmingen over moties</text:span>, ingediend bij het <text:span text:style-name="ifm_span_font.bold_ifm">VSO Landbouw- en Visserijraad 11 en 12 december 2017</text:span>,</text:p>
        <text:p>te weten:</text:p>
        <text:list text:style-name="lijst">
          <text:list-item>
            <text:number>-</text:number>
            <text:p>de motie-Grashoff over het koppelen van de GLB-betalingen aan duurzaamheid en maatschappelijk verantwoord ondernemen (21501-32, nr. 1071);</text:p>
          </text:list-item>
          <text:list-item>
            <text:number>-</text:number>
            <text:p>de motie-Kröger over de aalvisserij (21501-32, nr. 1072).</text:p>
          </text:list-item>
        </text:list>
        <text:p>(Zie vergadering van 6 december 2017.)</text:p>
        <text:p>In stemming komt de motie-Grashoff (21501-32, nr. 107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öger (21501-32, nr. 1072).</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Daarmee zijn we aan het eind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7</meta:user-defined>
    <meta:user-defined meta:name="DC.title">Stemmingen moties Landbouw- en Visserijraad 11 en 12 dec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71</meta:user-defined>
    <meta:user-defined meta:name="OVERHEIDop.behandeldDossier">21501-32;1072</meta:user-defined>
    <meta:user-defined meta:name="OVERHEID.TaxonomieBeleidsagenda/OVERHEID.category">Internationaal | Europese zaken</meta:user-defined>
    <meta:user-defined meta:name="DCTERMS.W3CDTF/OVERHEIDop.datumVergadering">2017-12-07</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