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RBZ/Handel en WTO"/>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RBZ/Handel en WTO</text:h>
        <text:p>Aan de orde zijn <text:span text:style-name="ifm_span_font.bold_ifm">de stemmingen over moties</text:span>, ingediend bij het <text:span text:style-name="ifm_span_font.bold_ifm">VAO RBZ/Handel en WTO</text:span>,</text:p>
        <text:p>te weten:</text:p>
        <text:list text:style-name="lijst">
          <text:list-item>
            <text:number>-</text:number>
            <text:p>de motie-Diks over geen investeringsbescherming in het handelsakkoord tussen de EU en Japan (21501-02, nr. 1797);</text:p>
          </text:list-item>
          <text:list-item>
            <text:number>-</text:number>
            <text:p>de motie-Diks over het onderhandelingsmandaat voor verdragen tussen de EU en Australië en Nieuw-Zeeland (21501-02, nr. 1798);</text:p>
          </text:list-item>
          <text:list-item>
            <text:number>-</text:number>
            <text:p>de motie-Diks over de beperking van handelsverstorende binnenlandse landbouwsteun (21501-02, nr. 1799);</text:p>
          </text:list-item>
          <text:list-item>
            <text:number>-</text:number>
            <text:p>de motie-Van Weerdenburg over een referendum over het CETA-verdrag (21501-02, nr. 1800).</text:p>
          </text:list-item>
        </text:list>
        <text:p>(Zie vergadering van 6 december 2017.)</text:p>
        <text:p text:style-name="ifm_p_mt.3.38mm_ifm">De <text:span text:style-name="ifm_span_font.bold_ifm">voorzitter</text:span>:</text:p>
        <text:p>De motie-Diks (21501-02, nr. 179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eft aangegeven minder noodzaak te zien om in de mandaten voor EU-handelsakkoorden met Australië en Nieuw-Zeeland afspraken te maken over investeringsbescherming gelet op de functionerende rechtssystemen van deze landen;</text:p>
        <text:p text:style-name="ifm_p_mt.3.38mm_ifm">overwegende dat Japan tevens over een goed functionerend rechtssysteem beschikt en ongelijkheid in mogelijkheden tot geschillenbeslechting van investeerders en andere partijen onwenselijk is;</text:p>
        <text:p text:style-name="ifm_p_mt.3.38mm_ifm">verzoekt de regering niet akkoord te gaan met een handelsovereenkomst tussen de EU en Japan waarin een vorm van investeringsbescherming met ongelijke toegang is opgenomen,</text:p>
        <text:p text:style-name="ifm_p_mt.3.38mm_ifm">en gaat over tot de orde van de dag.</text:p>
        <text:p>Naar mij blijkt, wordt de indiening ervan voldoende ondersteund.</text:p>
        <text:p>Zij krijgt nr. 1804, was nr. 1797 (21501-02).</text:p>
        <text:p text:style-name="ifm_p_mt.3.38mm_ifm">De <text:span text:style-name="ifm_span_font.bold_ifm">voorzitter</text:span>:</text:p>
        <text:p>De motie-Diks (21501-02, nr. 179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zet is van de elfde WTO-ministeriële conferentie om tot afspraken te komen over de beperking van handelsverstorende binnenlandse landbouwsteun zonder productiebeperking, de zogenoemde amber box, en dat de regering voornemens is hier positief op te reageren, mits de afspraken niet leiden tot verminderde ruimte voor het nieuwe gemeenschappelijk landbouwbeleid van de EU;</text:p>
        <text:p text:style-name="ifm_p_mt.3.38mm_ifm">overwegende dat afspraken gemaakt dienen te worden om in internationaal verband handelsverstorende landbouwsteun te beperken en dat de mate waarin dit ruimte laat voor het gemeenschappelijk landbouwbeleid van de EU daaraan ondergeschikt dient te zijn;</text:p>
        <text:p text:style-name="ifm_p_mt.3.38mm_ifm">verzoekt de regering de inspanning om op de elfde ministeriële conferentie tot afspraken te komen over de beperking van handelsverstorende binnenlandse landbouwsteun zonder productiebeperking volledig te steunen,</text:p>
        <text:p text:style-name="ifm_p_mt.3.38mm_ifm">en gaat over tot de orde van de dag.</text:p>
        <text:p>Naar mij blijkt, wordt de indiening ervan voldoende ondersteund.</text:p>
        <text:p>Zij krijgt nr. 1805, was nr. 1799 (21501-02).</text:p>
        <text:p>Ik stel vast dat wij nu over deze gewijzigde moties kunnen stemmen.</text:p>
        <text:p>In stemming komt de gewijzigde motie-Diks (21501-02, nr. 1804, was nr. 1797).</text:p>
        <text:p text:style-name="ifm_p_mt.3.38mm_ifm">De <text:span text:style-name="ifm_span_font.bold_ifm">voorzitter</text:span>:</text:p>
        <text:p>Ik constateer dat de leden van de fracties van de SP, de PvdA, GroenLinks, de PvdD, DENK, de SGP en FvD voor deze gewijzigde motie hebben gestemd en de leden van de overige fracties ertegen, zodat zij is verworpen.</text:p>
        <text:p>In stemming komt de motie-Diks (21501-02, nr. 1798).</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gewijzigde motie-Diks (21501-02, nr. 1805, was nr. 1799).</text:p>
        <text:p text:style-name="ifm_p_mt.3.38mm_ifm">De <text:span text:style-name="ifm_span_font.bold_ifm">voorzitter</text:span>:</text:p>
        <text:p>Ik constateer dat de leden van de fracties van de SP, de PvdA, GroenLinks, de PvdD, 50PLUS, D66 en FvD voor deze gewijzigde motie hebben gestemd en de leden van de overige fracties ertegen, zodat zij is verworpen.</text:p>
        <text:p>We gaan nu hoofdelijk stemmen over de motie-Van Weerdenburg over een referendum over het CETA-verdrag.</text:p>
        <text:p>In stemming komt de motie-Van Weerdenburg (21501-02, nr. 1800).</text:p>
        <text:p>Vóór stemmen de leden: Edgar Mulder, Nijboer, Van Nispen, Van Ojik, Özdil, Özütok, Ploumen, Popken, Van Raan, Roemer, Van Rooijen, De Roon, Sazias, Snels, Van Tongeren, Voortman, Wassenberg, Van Weerdenburg, Westerveld, Wilders, Van Aalst, Agema, Arissen, Baudet, Beertema, Martin Bosma, Van Brenk, Buitenweg, Tony van Dijck, Gijs van Dijk, Jasper van Dijk, Diks, Ellemeet, Fritsma, Futselaar, Gerbrands, De Graaf, Grashoff, Graus, Helder, Hiddema, Hijink, Van den Hul, De Jong, Karabulut, Van Kent, Kooiman, Kops, Kröger, Krol, Kuiken, Kwint, Laçin, Van der Lee, Leijten, Madlener, Maeijer, Marijnissen, Markuszower en Moorlag.</text:p>
        <text:p>Tegen stemmen de leden: Agnes Mulder, Anne Mulder, Nijkerken-de Haan, Omtzigt, Van Oosten, Öztürk, Paternotte, Pechtold, Peters, Raemakers, Rog, Ronnes, Arno Rutte, Segers, Sienot, Sjoerdsma, Slootweg, Sneller, Van der Staaij, Tellegen, Tielen, Van Toorenburg, Veldman, Voordewind, Aukje de Vries, Weverling, Van Weyenberg, Wiersma, Wörsdörfer, Yeşilgöz-Zegerius, Ziengs, Amhaouch, Arib, Azarkan, Azmani, Becker, Belhaj, Van den Berg, Bergkamp, Bisschop, Den Boer, Van den Bosch, Bosman, Bouali, Ten Broeke, Bruins, Bruins Slot, Van Dam, Diertens, Pia Dijkstra, Remco Dijkstra, Dik-Faber, Van Eijs, El Yassini, Geluk-Poortvliet, Geurts, Van der Graaf, De Groot, Groothuizen, Van Haersma Buma, Van Haga, Rudmer Heerema, Pieter Heerma, Van Helvert, Hennis-Plasschaert, Hermans, Jetten, Koerhuis, Koopmans, Kuik, Kuzu, Laan-Geselschap, De Lange, Van der Linde, Lodders, Von Martels, Van Meenen, Middendorp en Van der Molen.</text:p>
        <text:p>De <text:span text:style-name="ifm_span_font.bold_ifm">voorzitter</text:span>:</text:p>
        <text:p text:style-name="ifm_p_mt.3.38mm_ifm">Ik constateer dat deze motie met 60 tegen 79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6</meta:user-defined>
    <meta:user-defined meta:name="DC.title">Stemmingen moties RBZ/Handel en WT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97</meta:user-defined>
    <meta:user-defined meta:name="OVERHEIDop.behandeldDossier">21501-02;1798</meta:user-defined>
    <meta:user-defined meta:name="OVERHEIDop.behandeldDossier">21501-02;1799</meta:user-defined>
    <meta:user-defined meta:name="OVERHEIDop.behandeldDossier">21501-02;1800</meta:user-defined>
    <meta:user-defined meta:name="OVERHEIDop.behandeldDossier">21501-02;1804</meta:user-defined>
    <meta:user-defined meta:name="OVERHEIDop.behandeldDossier">21501-02;1805</meta:user-defined>
    <meta:user-defined meta:name="OVERHEID.TaxonomieBeleidsagenda/OVERHEID.category">Internationaal | Europese zaken</meta:user-defined>
    <meta:user-defined meta:name="DCTERMS.W3CDTF/OVERHEIDop.datumVergadering">2017-12-07</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