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7 december 2017"/>
        <text:user-field-decl office:value-type="string" text:name="kamercode" office:string-value="T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We gaan stemmen. Mevrouw Van Weerdenburg.</text:p>
        <text:p text:style-name="ifm_p_mt.3.38mm_ifm">Mevrouw <text:span text:style-name="ifm_span_font.bold_ifm">Van Weerdenburg</text:span> (PVV):</text:p>
        <text:p>Dank, voorzitter. Ik wil graag verzoeken om een hoofdelijke stemming over mijn motie op stuk nr. 1800 (21501-02).</text:p>
        <text:p text:style-name="ifm_p_mt.3.38mm_ifm">De <text:span text:style-name="ifm_span_font.bold_ifm">voorzitter</text:span>:</text:p>
        <text:p>Ja, we gaan hoofdelijk stemmen over de motie van mevrouw Van Weerdenburg op stuk nr. 1800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2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8-01-02</meta:user-defined>
    <meta:user-defined meta:name="DCTERMS.W3CDTF/DCTERMS.issued">2017-1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07</meta:user-defined>
    <meta:user-defined meta:name="OVERHEIDop.handelingenItemNummer">5</meta:user-defined>
    <meta:user-defined meta:name="OVERHEIDop.publicationIssue">3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