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2e vergadering</text:p>
          </table:table-cell>
          <table:table-cell>
            <text:p>Donderdag 7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mhaouch, Arib, Arissen, Asscher, Azarkan, Azmani, Baudet, Becker,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n, Raemakers, Roemer, Rog, Ronnes, Van Rooijen, De Roon, Arno Rutte, Sazias, Segers, Sienot, Sjoerdsma, Slootweg, Sneller, Snels, Van der Staaij, Tellegen, Tielen, Van Tongeren, Van Toorenburg, Veldman, Voordewind, Voortman, Aukje de Vries, Wassenberg, Van Weerdenburg, Westerveld, Weverling, Van Weyenberg, Wiersma, Wilders, Wörsdörfer, Van 't Wout, Yeşilgöz-Zegerius en Ziengs,</text:p>
        <text:p>en mevrouw Van Engelshoven, minister van Onderwijs, Cultuur en Wetenschap, mevrouw Schouten, minister van Landbouw, Natuur en Voedselkwaliteit, viceminister-president, en de heer Slob, minister voor Basis- en Voortgezet Onderwijs en Media.</text:p>
        <text:p text:style-name="ifm_p_mt.3.38mm_ifm">De <text:span text:style-name="ifm_span_font.bold_ifm">voorzitter</text:span>:</text:p>
        <text:p>Ik heet iedereen van harte welkom, ook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7</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