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Dienst Uitvoering Onderwijs (DUO)"/>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Dienst Uitvoering Onderwijs (DUO)</text:h>
        <text:p>Aan de orde zijn <text:span text:style-name="ifm_span_font.bold_ifm">de stemmingen over moties</text:span>, ingediend bij het <text:span text:style-name="ifm_span_font.bold_ifm">VAO Dienst Uitvoering Onderwijs (DUO)</text:span>,</text:p>
        <text:p>te weten:</text:p>
        <text:list text:style-name="lijst">
          <text:list-item>
            <text:number>-</text:number>
            <text:p>de motie-Özdil over een onafhankelijke toezichthouder voor DUO (25268, nr. 151);</text:p>
          </text:list-item>
          <text:list-item>
            <text:number>-</text:number>
            <text:p>de motie-Özdil over het openbaar maken van correspondentie en verslagen (25268, nr. 152).</text:p>
          </text:list-item>
        </text:list>
        <text:p>(Zie vergadering van 28 november 2017.)</text:p>
        <text:p>In stemming komt de motie-Özdil (25268, nr. 151).</text:p>
        <text:p text:style-name="ifm_p_mt.3.38mm_ifm">De <text:span text:style-name="ifm_span_font.bold_ifm">voorzitter</text:span>:</text:p>
        <text:p>Ik constateer dat de leden van de fracties van GroenLinks, de PvdD, DENK en FvD voor deze motie hebben gestemd en de leden van de overige fracties ertegen, zodat zij is verworpen.</text:p>
        <text:p>In stemming komt de motie-Özdil (25268, nr. 15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7</meta:user-defined>
    <meta:user-defined meta:name="DC.title">Stemmingen moties Dienst Uitvoering Onderwijs (DU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68;151</meta:user-defined>
    <meta:user-defined meta:name="OVERHEIDop.behandeldDossier">25268;152</meta:user-defined>
    <meta:user-defined meta:name="OVERHEID.TaxonomieBeleidsagenda/OVERHEID.category">Onderwijs en wetenschap | Hoger onderwijs</meta:user-defined>
    <meta:user-defined meta:name="DCTERMS.W3CDTF/OVERHEIDop.datumVergadering">2017-12-05</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