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Mededelinge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Ingekomen is een aantal beschikkingen van de Voorzitters van de Eerste en Tweede Kamer der Staten-Generaal inzake:</text:p>
        <text:list text:style-name="lijst">
          <text:list-item>
            <text:number>-</text:number>
            <text:p>aanwijzing van het Tweede Kamerlid Ploumen tot lid in plaats van het Eerste Kamerlid Schrijver in de Parlementaire OVSE-Assemblee;</text:p>
          </text:list-item>
          <text:list-item>
            <text:number>-</text:number>
            <text:p>aanwijzing van het Tweede Kamerlid Van den Hul tot lid in de bestaande vacature van de Interparlementaire Commissie van de Nederlandse Taalunie;</text:p>
          </text:list-item>
          <text:list-item>
            <text:number>-</text:number>
            <text:p>aanwijzing van het lid Ploumen tot plaatsvervangend lid in plaats van het Eerste Kamerlid Schrijver in de Parlementaire Vergadering van de Raad van Europa, en</text:p>
          </text:list-item>
          <text:list-item>
            <text:number>-</text:number>
            <text:p>aanwijzing van het Eerste Kamerlid Vlietstra tot lid in plaats van het lid Van den Hul en het Tweede Kamerlid Belhaj tot lid in plaats van het Tweede Kamerlid Sjoerdsma van de NAVO Parlementaire Assemblee.</text:p>
          </text:list-item>
        </text:list>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15</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