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Opslag duurzame energie"/>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Opslag duurzame energie</text:h>
        <text:p>Aan de orde zijn <text:span text:style-name="ifm_span_font.bold_ifm">de stemmingen over moties</text:span>, ingediend bij de behandeling van het wetsvoorstel <text:span text:style-name="ifm_span_font.bold_ifm">Wijziging van de Wet opslag duurzame energie (in verband met de vaststelling van tarieven voor 2018)</text:span>,</text:p>
        <text:p>te weten:</text:p>
        <text:list text:style-name="lijst">
          <text:list-item>
            <text:number>-</text:number>
            <text:p>de motie-Beckerman c.s. over de regeling duurzame energie (34762, nr. 9);</text:p>
          </text:list-item>
          <text:list-item>
            <text:number>-</text:number>
            <text:p>de motie-Kops over het afschaffen van de opslag duurzame energie (34762, nr. 10);</text:p>
          </text:list-item>
          <text:list-item>
            <text:number>-</text:number>
            <text:p>de motie-Yeşilgöz-Zegerius/Agnes Mulder over energieprijzen voor grootverbruikers binnen Noordwest-Europa (34762, nr. 12);</text:p>
          </text:list-item>
          <text:list-item>
            <text:number>-</text:number>
            <text:p>de motie-Yeşilgöz-Zegerius/Jetten over meer transparantie in de Nationale Energieverkenning (34762, nr. 13).</text:p>
          </text:list-item>
        </text:list>
        <text:p>(Zie vergadering van 30 november 2017.)</text:p>
        <text:p>In stemming komt de motie-Beckerman c.s. (34762, nr. 9).</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Kops (34762, nr. 1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Yeşilgöz-Zegerius/Agnes Mulder (34762, nr. 1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Yeşilgöz-Zegerius/Jetten (34762, nr. 1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14</meta:user-defined>
    <meta:user-defined meta:name="DC.title">Stemmingen moties Opslag duurzam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2;9</meta:user-defined>
    <meta:user-defined meta:name="OVERHEIDop.behandeldDossier">34762;10</meta:user-defined>
    <meta:user-defined meta:name="OVERHEIDop.behandeldDossier">34762;12</meta:user-defined>
    <meta:user-defined meta:name="OVERHEIDop.behandeldDossier">34762;13</meta:user-defined>
    <meta:user-defined meta:name="OVERHEID.TaxonomieBeleidsagenda/OVERHEID.category">Natuur en milieu | Energie</meta:user-defined>
    <meta:user-defined meta:name="DCTERMS.W3CDTF/OVERHEIDop.datumVergadering">2017-12-05</meta:user-defined>
    <meta:user-defined meta:name="OVERHEIDop.handelingenItemNummer">14</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