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Formele Raad Werkgelegenheid en Sociaal Beleid van 7 december 2017"/>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Formele Raad Werkgelegenheid en Sociaal Beleid van 7 december 2017</text:h>
        <text:p>Aan de orde zijn <text:span text:style-name="ifm_span_font.bold_ifm">de stemmingen over moties</text:span>, ingediend bij het <text:span text:style-name="ifm_span_font.bold_ifm">VAO Formele Raad Werkgelegenheid en Sociaal Beleid van 7 december 2017</text:span>,</text:p>
        <text:p>te weten:</text:p>
        <text:list text:style-name="lijst">
          <text:list-item>
            <text:number>-</text:number>
            <text:p>de motie-Gijs van Dijk over weekendrust van chauffeurs (21501-31, nr. 468);</text:p>
          </text:list-item>
          <text:list-item>
            <text:number>-</text:number>
            <text:p>de motie-Wiersma c.s. over een woonlandbeginsel voor de gezinsbijslagen (21501-31, nr. 469).</text:p>
          </text:list-item>
        </text:list>
        <text:p>(Zie vergadering van 30 november 2017.)</text:p>
        <text:p>In stemming komt de motie-Gijs van Dijk (21501-31, nr. 468).</text:p>
        <text:p text:style-name="ifm_p_mt.3.38mm_ifm">De <text:span text:style-name="ifm_span_font.bold_ifm">voorzitter</text:span>:</text:p>
        <text:p>Ik constateer dat deze motie met algemene stemmen is aangenomen.</text:p>
        <text:p>In stemming komt de motie-Wiersma c.s. (21501-31, nr. 469).</text:p>
        <text:p text:style-name="ifm_p_mt.3.38mm_ifm">De <text:span text:style-name="ifm_span_font.bold_ifm">voorzitter</text:span>:</text:p>
        <text:p>Ik constateer dat de leden van de fracties van de PvdA,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12</meta:user-defined>
    <meta:user-defined meta:name="DC.title">Stemmingen moties Formele Raad Werkgelegenheid en Sociaal Beleid van 7 dec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468</meta:user-defined>
    <meta:user-defined meta:name="OVERHEIDop.behandeldDossier">21501-31;469</meta:user-defined>
    <meta:user-defined meta:name="OVERHEID.TaxonomieBeleidsagenda/OVERHEID.category">Internationaal | Europese zaken</meta:user-defined>
    <meta:user-defined meta:name="DCTERMS.W3CDTF/OVERHEIDop.datumVergadering">2017-12-05</meta:user-defined>
    <meta:user-defined meta:name="OVERHEIDop.handelingenItemNummer">12</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