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Mensen die afzien van noodzakelijke zorg door het eigen risico"/>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Mensen die afzien van noodzakelijke zorg door het eigen risico</text:h>
        <text:p>Aan de orde zijn <text:span text:style-name="ifm_span_font.bold_ifm">de stemmingen over moties</text:span>, ingediend bij het debat over <text:span text:style-name="ifm_span_font.bold_ifm">mensen die afzien van noodzakelijke zorg door het eigen risico</text:span>, </text:p>
        <text:p>te weten: </text:p>
        <text:list text:style-name="lijst">
          <text:list-item>
            <text:number>-</text:number>
            <text:p>de motie-Marijnissen c.s. over het eigen risico voor 2018 met €100 verlagen (29689, nr. 862); </text:p>
          </text:list-item>
          <text:list-item>
            <text:number>-</text:number>
            <text:p>de motie-Marijnissen over niet dreigen met premieverhoging om de bevriezing van het eigen risico te financieren (29689, nr. 863); </text:p>
          </text:list-item>
          <text:list-item>
            <text:number>-</text:number>
            <text:p>de motie-Ellemeet c.s. over het gelijk blijven van het eigen risico niet financieren uit de verhoging van de zorgpremie (29689, nr. 864); </text:p>
          </text:list-item>
          <text:list-item>
            <text:number>-</text:number>
            <text:p>de motie-Agema c.s. over afschaffen van het eigen risico (29689, nr. 865); </text:p>
          </text:list-item>
          <text:list-item>
            <text:number>-</text:number>
            <text:p>de motie-Keijzer c.s. over een spoedprocedure voor het niet verhogen van het eigen risico (29689, nr. 866). </text:p>
          </text:list-item>
        </text:list>
        <text:p>(Zie vergadering van 20 september 2017.) </text:p>
        <text:p text:style-name="ifm_p_mt.3.38mm_ifm">De <text:span text:style-name="ifm_span_font.bold_ifm">voorzitter</text:span>:</text:p>
        <text:p>Ik geef gelegenheid tot het afleggen van stemverklaringen vooraf. </text:p>
        <text:p>Ik geef eerst het woord aan de heer Kuzu namens DENK. </text:p>
        <text:p text:style-name="ifm_p_mt.3.38mm_ifm">⬜</text:p>
        <text:p text:style-name="ifm_p_mt.3.38mm_ifm">De heer <text:span text:style-name="ifm_span_font.bold_ifm">Kuzu</text:span> (DENK):</text:p>
        <text:p>Voorzitter. Dinsdag maakt het demissionaire kabinet bekend dat het eigen risico zou stijgen naar €400. Een dag later kwam het bericht dat het zou blijven op €385. Een paar uur later stuurde de minister een brief waarin stond dat een bevriezing van het eigen risico alleen maar kan door het verhogen van de zorgverzekeringspremie. Wij als DENK staan voor het verlagen van het eigen risico, zelfs het afschaffen ervan, zonder dat de zorgverzekeringspremie stijgt. Daarom zullen wij tegen de laatste motie over de noodwet stemmen. </text:p>
        <text:p text:style-name="ifm_p_mt.3.38mm_ifm">De <text:span text:style-name="ifm_span_font.bold_ifm">voorzitter</text:span>:</text:p>
        <text:p>Dank u wel. Dan geef ik nu het woord aan mevrouw Sazias namens 50PLUS. </text:p>
        <text:p text:style-name="ifm_p_mt.3.38mm_ifm">⬜</text:p>
        <text:p text:style-name="ifm_p_mt.3.38mm_ifm">Mevrouw <text:span text:style-name="ifm_span_font.bold_ifm">Sazias</text:span> (50PLUS):</text:p>
        <text:p>Voorzitter. 50PLUS wil graag uitspreken dat we het absoluut niet eens zijn met de procedure die door de formerende partijen is gevolgd. Ook is het gelijk blijven van het eigenrisicobedrag voor 50PLUS eigenlijk niet voldoende. Maar omdat de motie een miniem kleine verbetering is ten opzichte van het voornemen dat op Prinsjesdag is gepresenteerd, zullen wij toch voor de motie-Keijzer stemmen. </text:p>
        <text:p text:style-name="ifm_p_mt.3.38mm_ifm">De <text:span text:style-name="ifm_span_font.bold_ifm">voorzitter</text:span>:</text:p>
        <text:p>Dank u wel. Dan gaan we nu stemmen. </text:p>
        <text:p>In stemming komt de motie-Marijnissen c.s. (29689, nr. 862). </text:p>
        <text:p>Vóór stemmen de leden: Ouwehand, Özdil, Öztürk, Özütok, Popken, Van Raak, Van Raan, Roemer, Van Rooijen, De Roon, Sazias, Snels, Van der Staaij, Thieme, Van Tongeren, Voortman, Wassenberg, Van Weerdenburg, Westerveld, Wilders, Van Aalst, Agema, Arib, Arissen, Asscher, Azarkan, Baudet, Beckerman, Beertema, Bisschop, Martin Bosma, Van Brenk, Buitenweg, Tony van Dijck, Gijs van Dijk, Jasper van Dijk, Dijkgraaf, Dijksma, Diks, Ellemeet, Fritsma, Futselaar, Gerbrands, De Graaf, Grashoff, Graus, Helder, Hiddema, Hijink, Van den Hul, De Jong, Karabulut, Van Kent, Klaver, Kooiman, Kops, Kröger, Krol, Kuiken, Kuzu, Kwint, Laçin, Van der Lee, Leijten, Madlener, Maeijer, Marijnissen, Markuszower, Edgar Mulder, Nijboer, Van Nispen en Van Ojik. </text:p>
        <text:p>Tegen stemmen de leden: Van Oosten, Paternotte, Pechtold, Peters, Raemakers, Rog, Ronnes, Arno Rutte, Schouten, Segers, Sjoerdsma, Tellegen, Van Toorenburg, Van Veldhoven, Verhoeven, Visser, Voordewind, Aukje de Vries, Weverling, Van Weyenberg, Wiersma, Wörsdörfer, Van 't Wout, Yeşilgöz-Zegerius, Ziengs, Zijlstra, Amhaouch, Van Ark, Azmani, Becker, Belhaj, Van den Berg, Bergkamp, Van den Bosch, Bosman, Bouali, Ten Broeke, Bruins, Bruins Slot, Van Dam, Diertens, Dijkhoff, Pia Dijkstra, Remco Dijkstra, Dik-Faber, Van Eijs, El Yassini, Van Engelshoven, Geurts, De Groot, Groothuizen, Van Haersma Buma, Harbers, Pieter Heerma, Van Helvert, Hermans, Jetten, Keijzer, Knops, Koerhuis, Koolmees, Koopmans, Kuik, Van der Linde, Lodders, Von Martels, Van Meenen, Middendorp, Van der Molen, Agnes Mulder, Anne Mulder, Nijkerken-de Haan en Omtzigt. </text:p>
        <text:p>De <text:span text:style-name="ifm_span_font.bold_ifm">voorzitter</text:span>: </text:p>
        <text:p text:style-name="ifm_p_mt.3.38mm_ifm">Ik constateer dat deze motie met 72 tegen 73 stemmen is verworpen. </text:p>
        <text:p>In stemming komt de motie-Marijnissen (29689, nr. 863).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p>In stemming komt de motie-Ellemeet c.s. (29689, nr. 864).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p>In stemming komt de motie-Agema c.s. (29689, nr. 865).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Keijzer c.s. (29689, nr. 866). </text:p>
        <text:p text:style-name="ifm_p_mt.3.38mm_ifm">De <text:span text:style-name="ifm_span_font.bold_ifm">voorzitter</text:span>:</text:p>
        <text:p>Ik constateer dat de leden van de fracties van de PvdA, GroenLinks, 50PLUS, D66, de VVD, de SGP, het CDA, de ChristenUnie, de PVV en FvD voor deze motie hebben gestemd en de leden van de overige fracties ertegen, zodat zij is aangenomen. </text:p>
        <text:p>Daarmee zijn wij aan het eind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meta:user-defined>
    <meta:user-defined meta:name="DC.title">Stemmingen moties Mensen die afzien van noodzakelijke zorg door he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62</meta:user-defined>
    <meta:user-defined meta:name="OVERHEIDop.behandeldDossier">29689;863</meta:user-defined>
    <meta:user-defined meta:name="OVERHEIDop.behandeldDossier">29689;864</meta:user-defined>
    <meta:user-defined meta:name="OVERHEIDop.behandeldDossier">29689;865</meta:user-defined>
    <meta:user-defined meta:name="OVERHEIDop.behandeldDossier">29689;866</meta:user-defined>
    <meta:user-defined meta:name="OVERHEID.TaxonomieBeleidsagenda/OVERHEID.category">Zorg en gezondheid | Verzekeringen</meta:user-defined>
    <meta:user-defined meta:name="DCTERMS.W3CDTF/OVERHEIDop.datumVergadering">2017-09-21</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