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30 november 2017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</text:h>
        <text:p text:style-name="ifm_p_mt.3.38mm_ifm"/>
        <text:p text:style-name="ifm_p_mt.3.38mm_ifm">De <text:span text:style-name="ifm_span_font.bold_ifm">voorzitter</text:span>:</text:p>
        <text:p>Ik deel aan de Kamer mee dat het lid Bruins zijn aangehouden motie (34785, nr. 58) intrekt.</text:p>
        <text:p>Op verzoek van de fractie van DENK benoem ik:</text:p>
        <text:list text:style-name="lijst">
          <text:list-item>
            <text:number>-</text:number>
            <text:p>in de vaste commissie voor Koninkrijksrelaties het lid Kuzu tot lid in plaats van het lid Öztürk en het lid Öztürk tot plaatsvervangend lid in plaats van het lid Kuzu.</text:p>
          </text:list-item>
        </text:list>
        <text:p>Ik deel mee dat de volgende aangehouden moties zijn vervallen: 27428-251; 34300-XIII-131; 24077-402; 32043-383.</text:p>
        <text:p>Op verzoek van een aantal leden stel ik voor de volgende door hen ingediende moties opnieuw aan te houden: 32670, nr. 121; 32670, nr. 122.</text:p>
        <text:p>Tot slot stel ik voor de volgende stukken van de stand van werkzaamheden af te voeren: 30982-35; 34550-IX-27; 34550-IX-4; 25087-179; 34550-IX-24; 34775-74; 31935-42; 27625-411; 27625-410; 31793-162; 27625-412; 28089-53; 27625-409; 26442-58; 29675-189; 33043-73; 27625-407; 27625-408; 29683-233; 27625-404; 27625-403; 32698-36; 34775-J-6; 34775-J-4; 34775-J-5; 32698-37; 18106-241; 34775-A-4; 30080-87; 32827-115; 32827-101; 32827-114; 32827-118; 32827-120; 32827-121; 34775-VIII-11; 34775-VIII-31; 34775-V-10; 33763-137; 29544-806; 34775-B-7; 30111-104; 31415-19; 32623-181; 31271-28; 32735-175; 33997-110; 34775-VI-14; 24587-699; 24587-698; 29544-792; 24587-696; 24587-692; 24587-693; 24587-691; 24587-689; 24587-674; 25268-147; 25268-144; 25424-377; 34104-200; 25424-375; 25424-371; 25424-369; 32399-87; 25424-357; 25424-368; 25424-358; 25424-355; 25424-354; 25424-352; 25424-353; 25424-348; 25424-345; 25424-349; 29279-378; 25424-346; 32793-259; 25424-344; 21501-33-670; 21501-33-669; 21501-33-667; 22112-2405; 21501-33-672; 21501-33-675; 21501-07-1472; 21501-07-1469; 22112-2418; 22112-2415; 21501-07-1468; 21501-07-1473; 21501-07-1471; 33340-12; 21501-02-1793; 32735-176; 2017Z09807; 2017Z09811; 29247-230; 29247-232; 29247-227; 29689-801; 29247-225; 29247-223.</text:p>
        <text:p>Ik stel voor toe te voegen aan de agenda van de Kamer:</text:p>
        <text:list text:style-name="lijst">
          <text:list-item>
            <text:number>-</text:number>
            <text:p>het VAO GGZ, met als eerste spreker het lid Kooiman namens de SP;</text:p>
          </text:list-item>
          <text:list-item>
            <text:number>-</text:number>
            <text:p>het VAO Arbeidsomstandigheden - Handhaving, met als eerste spreker het lid Van Kent, ook namens de SP;</text:p>
          </text:list-item>
          <text:list-item>
            <text:number>-</text:number>
            <text:p>het VAO Formele Raad Werkgelegenheid en Sociaal Beleid van 7 december 2017, met als eerste spreker de heer Gijs van Dijk namens de PvdA.</text:p>
          </text:list-item>
        </text:list>
        <text:p>Overeenkomstig de voorstellen van de voorzitter wordt besloten.</text:p>
        <text:p text:style-name="ifm_p_mt.3.38mm_ifm">De <text:span text:style-name="ifm_span_font.bold_ifm">voorzitter</text:span>:</text:p>
        <text:p>Dat was het. Ik dacht dat er allerlei verzoeken voor debatten en zo waren, maar dat is vandaag niet het geval.</text:p>
        <text:p>Dan zijn we daarmee aan het eind gekomen van de regeling van werkzaamheden.</text:p>
        <text:p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9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12-28</meta:user-defined>
    <meta:user-defined meta:name="DCTERMS.W3CDTF/DCTERMS.issued">2017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30</meta:user-defined>
    <meta:user-defined meta:name="OVERHEIDop.handelingenItemNummer">7</meta:user-defined>
    <meta:user-defined meta:name="OVERHEIDop.publicationIssue">29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