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temmingen moties Telecomraad van 4 december 2017"/>
        <text:user-field-decl office:value-type="string" text:name="kamer" office:string-value="Tweede Kamer"/>
        <text:user-field-decl office:value-type="string" text:name="datum" office:string-value="30 november 2017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temmingen moties Telecomraad van 4 december 2017</text:h>
        <text:p>Aan de orde zijn <text:span text:style-name="ifm_span_font.bold_ifm">de stemmingen over moties</text:span>, ingediend bij het <text:span text:style-name="ifm_span_font.bold_ifm">VAO Telecomraad van 4 december 2017</text:span>,</text:p>
        <text:p>te weten:</text:p>
        <text:list text:style-name="lijst">
          <text:list-item>
            <text:number>-</text:number>
            <text:p>de motie-Paternotte c.s. over potentiële 5G-steden (21501-33, nr. 676);</text:p>
          </text:list-item>
          <text:list-item>
            <text:number>-</text:number>
            <text:p>de motie-Weverling c.s. over de veiling van megahertz-banden (21501-33, nr. 677).</text:p>
          </text:list-item>
        </text:list>
        <text:p>(Zie vergadering van 29 november 2017.)</text:p>
        <text:p>In stemming komt de motie-Paternotte c.s. (21501-33, nr. 676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motie-Weverling c.s. (21501-33, nr. 677).</text:p>
        <text:p text:style-name="ifm_p_mt.3.38mm_ifm">De <text:span text:style-name="ifm_span_font.bold_ifm">voorzitter</text:span>:</text:p>
        <text:p>Ik constateer dat deze motie met algemene stemmen is aangenomen.</text:p>
        <text:p>We zijn dus aan het eind gekomen van de stemmingen.</text:p>
        <text:p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9-4</meta:user-defined>
    <meta:user-defined meta:name="DC.title">Stemmingen moties Telecomraad van 4 december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2-28</meta:user-defined>
    <meta:user-defined meta:name="DCTERMS.W3CDTF/DCTERMS.issued">2017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676</meta:user-defined>
    <meta:user-defined meta:name="OVERHEIDop.behandeldDossier">21501-33;677</meta:user-defined>
    <meta:user-defined meta:name="OVERHEID.TaxonomieBeleidsagenda/OVERHEID.category">Internationaal | Europese zaken</meta:user-defined>
    <meta:user-defined meta:name="DCTERMS.W3CDTF/OVERHEIDop.datumVergadering">2017-11-30</meta:user-defined>
    <meta:user-defined meta:name="OVERHEIDop.handelingenItemNummer">4</meta:user-defined>
    <meta:user-defined meta:name="OVERHEIDop.publicationIssue">2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