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0 november 2017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er brieven van de Voorzitter van de Eerste Kamer der Staten-Generaal met de mededeling dat zij in haar vergadering van dinsdag 28 november 2017, de haar door de Tweede Kamer der Staten-Generaal toegezonden voorstellen van (Rijks)wet gedrukt onder de nummers 34757, 34741, 34766 en 34771 heeft aangenomen.</text:p>
        <text:p>De Voorzitter stelt voor deze brieven voor kennisgeving aan te nemen.</text:p>
        <text:h text:outline-level="3" text:style-name="title.kop">
          Brieven regering:
        </text:h>
        <text:p>Bemiddelingsprocedure met Hongarije in het kader van de Dublinverordening - 19637-2355</text:p>
        <text:p text:style-name="ifm_p_mt.3.38mm_ifm">staatssecretaris van Justitie en Veiligheid, M.G.J. Harbers - 27 november 2017</text:p>
        <text:p text:style-name="ifm_p_mt.3.38mm_ifm">Rondgezonden en gepubliceerd.</text:p>
        <text:p>Bemiddelingsprocedure met Hongarije in het kader van de Dublinverordening - 19637-2355</text:p>
        <text:p text:style-name="ifm_p_mt.3.38mm_ifm">staatssecretaris van Justitie en Veiligheid, M.G.J. Harbers - 27 november 2017</text:p>
        <text:p text:style-name="ifm_p_mt.3.38mm_ifm">Rondgezonden en gepubliceerd.</text:p>
        <text:p>Antwoorden op vragen commissie over de geannoteerde agenda Raad voor Concurrentievermogen 30 november en 1 december 2017 - 21501-30-416</text:p>
        <text:p text:style-name="ifm_p_mt.3.38mm_ifm">staatssecretaris van Economische Zaken en Klimaat, M.C.G. Keijzer - 28 november 2017</text:p>
        <text:p text:style-name="ifm_p_mt.3.38mm_ifm">Rondgezonden en gepubliceerd.</text:p>
        <text:p>Antwoorden op vragen commissie over de geannoteerde agenda Raad voor Concurrentievermogen 30 november en 1 december 2017 - 21501-30-416</text:p>
        <text:p text:style-name="ifm_p_mt.3.38mm_ifm">staatssecretaris van Economische Zaken en Klimaat, M.C.G. Keijzer - 28 november 2017</text:p>
        <text:p text:style-name="ifm_p_mt.3.38mm_ifm">Rondgezonden en gepubliceerd.</text:p>
        <text:p>Uitkomsten marktverkenning HSL-Zuid - 22026-500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Uitkomsten marktverkenning HSL-Zuid - 22026-500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Beantwoording vragen commissie over de Veertigste Voortgangsrapportage (VGR 40) HSL-Zuid - 22026-501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Beantwoording vragen commissie over de Veertigste Voortgangsrapportage (VGR 40) HSL-Zuid - 22026-501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Vierde terugkoppeling Inspectie JenV en IGZ bezoek De Woenselse Poort - 24587-704</text:p>
        <text:p text:style-name="ifm_p_mt.3.38mm_ifm">minister voor Rechtsbescherming, S. Dekker - 28 november 2017</text:p>
        <text:p text:style-name="ifm_p_mt.3.38mm_ifm">Rondgezonden en gepubliceerd.</text:p>
        <text:p>Vierde terugkoppeling Inspectie JenV en IGZ bezoek De Woenselse Poort - 24587-704</text:p>
        <text:p text:style-name="ifm_p_mt.3.38mm_ifm">minister voor Rechtsbescherming, S. Dekker - 28 november 2017</text:p>
        <text:p text:style-name="ifm_p_mt.3.38mm_ifm">Rondgezonden en gepubliceerd.</text:p>
        <text:p>Rapport huisbezoeken Pgb-Wlz 2016 - 25657-295</text:p>
        <text:p text:style-name="ifm_p_mt.3.38mm_ifm">minister van Volksgezondheid, Welzijn en Sport, H.M. de Jonge - 28 november 2017</text:p>
        <text:p text:style-name="ifm_p_mt.3.38mm_ifm">Rondgezonden en gepubliceerd.</text:p>
        <text:p>Rapport huisbezoeken Pgb-Wlz 2016 - 25657-295</text:p>
        <text:p text:style-name="ifm_p_mt.3.38mm_ifm">minister van Volksgezondheid, Welzijn en Sport, H.M. de Jonge - 28 november 2017</text:p>
        <text:p text:style-name="ifm_p_mt.3.38mm_ifm">Rondgezonden en gepubliceerd.</text:p>
        <text:p>Reactie op verzoek commissie om een reactie op het bericht "Affaire Eurogrit groter dan gedacht: 594 bedrijven gewerkt met astbesthoudende grit" - 25834-133</text:p>
        <text:p text:style-name="ifm_p_mt.3.38mm_ifm">staatssecretaris van Sociale Zaken en Werkgelegenheid, T. van Ark - 28 november 2017</text:p>
        <text:p text:style-name="ifm_p_mt.3.38mm_ifm">Rondgezonden en gepubliceerd.</text:p>
        <text:p>Reactie op verzoek commissie om een reactie op het bericht "Affaire Eurogrit groter dan gedacht: 594 bedrijven gewerkt met astbesthoudende grit" - 25834-133</text:p>
        <text:p text:style-name="ifm_p_mt.3.38mm_ifm">staatssecretaris van Sociale Zaken en Werkgelegenheid, T. van Ark - 28 november 2017</text:p>
        <text:p text:style-name="ifm_p_mt.3.38mm_ifm">Rondgezonden en gepubliceerd.</text:p>
        <text:p>Toezeggingen gedaan tijdens het dertigledendebat van 28 september 2017 over landbouwpesticiden die schadelijk zijn voor bijen - 27858-410</text:p>
        <text:p text:style-name="ifm_p_mt.3.38mm_ifm">minister van Landbouw, Natuur en Voedselkwaliteit, C.J. Schouten - 28 november 2017</text:p>
        <text:p text:style-name="ifm_p_mt.3.38mm_ifm">Rondgezonden en gepubliceerd.</text:p>
        <text:p>Toezeggingen gedaan tijdens het dertigledendebat van 28 september 2017 over landbouwpesticiden die schadelijk zijn voor bijen - 27858-410</text:p>
        <text:p text:style-name="ifm_p_mt.3.38mm_ifm">minister van Landbouw, Natuur en Voedselkwaliteit, C.J. Schouten - 28 november 2017</text:p>
        <text:p text:style-name="ifm_p_mt.3.38mm_ifm">Rondgezonden en gepubliceerd.</text:p>
        <text:p>Openbaarmaking meest recente broncode Operatie BRP (Basisregistratie Personen) - 27859-118</text:p>
        <text:p text:style-name="ifm_p_mt.3.38mm_ifm">staatssecretaris van Binnenlandse Zaken en Koninkrijksrelaties, R.W. Knops - 29 november 2017</text:p>
        <text:p text:style-name="ifm_p_mt.3.38mm_ifm">Rondgezonden en gepubliceerd.</text:p>
        <text:p>Openbaarmaking meest recente broncode Operatie BRP (Basisregistratie Personen) - 27859-118</text:p>
        <text:p text:style-name="ifm_p_mt.3.38mm_ifm">staatssecretaris van Binnenlandse Zaken en Koninkrijksrelaties, R.W. Knops - 29 november 2017</text:p>
        <text:p text:style-name="ifm_p_mt.3.38mm_ifm">Rondgezonden en gepubliceerd.</text:p>
        <text:p>Onderwijsarbeidsmarkt - 27923-280</text:p>
        <text:p text:style-name="ifm_p_mt.3.38mm_ifm">minister van Onderwijs, Cultuur en Wetenschap, I.K. van Engelshoven - 28 november 2017</text:p>
        <text:p text:style-name="ifm_p_mt.3.38mm_ifm">Rondgezonden en gepubliceerd.</text:p>
        <text:p>Onderwijsarbeidsmarkt - 27923-280</text:p>
        <text:p text:style-name="ifm_p_mt.3.38mm_ifm">minister van Onderwijs, Cultuur en Wetenschap, I.K. van Engelshoven - 28 november 2017</text:p>
        <text:p text:style-name="ifm_p_mt.3.38mm_ifm">Rondgezonden en gepubliceerd.</text:p>
        <text:p>Lerarentekort - 27923-281</text:p>
        <text:p text:style-name="ifm_p_mt.3.38mm_ifm">minister van Onderwijs, Cultuur en Wetenschap, I.K. van Engelshoven - 28 november 2017</text:p>
        <text:p text:style-name="ifm_p_mt.3.38mm_ifm">Rondgezonden en gepubliceerd.</text:p>
        <text:p>Lerarentekort - 27923-281</text:p>
        <text:p text:style-name="ifm_p_mt.3.38mm_ifm">minister van Onderwijs, Cultuur en Wetenschap, I.K. van Engelshoven - 28 november 2017</text:p>
        <text:p text:style-name="ifm_p_mt.3.38mm_ifm">Rondgezonden en gepubliceerd.</text:p>
        <text:p>Kiezen voor de klas: Voldoende en toegeruste leraren - Stand van zaken Lerarenagenda 2013-2020 - 27923-282</text:p>
        <text:p text:style-name="ifm_p_mt.3.38mm_ifm">minister van Onderwijs, Cultuur en Wetenschap, I.K. van Engelshoven - 28 november 2017</text:p>
        <text:p text:style-name="ifm_p_mt.3.38mm_ifm">Rondgezonden en gepubliceerd.</text:p>
        <text:p>Kiezen voor de klas: Voldoende en toegeruste leraren - Stand van zaken Lerarenagenda 2013-2020 - 27923-282</text:p>
        <text:p text:style-name="ifm_p_mt.3.38mm_ifm">minister van Onderwijs, Cultuur en Wetenschap, I.K. van Engelshoven - 28 november 2017</text:p>
        <text:p text:style-name="ifm_p_mt.3.38mm_ifm">Rondgezonden en gepubliceerd.</text:p>
        <text:p>Voortgang actieprogramma Tel mee met Taal - 28760-69</text:p>
        <text:p text:style-name="ifm_p_mt.3.38mm_ifm">minister van Onderwijs, Cultuur en Wetenschap, I.K. van Engelshoven - 24 november 2017</text:p>
        <text:p text:style-name="ifm_p_mt.3.38mm_ifm">Rondgezonden en gepubliceerd.</text:p>
        <text:p>Voortgang actieprogramma Tel mee met Taal - 28760-69</text:p>
        <text:p text:style-name="ifm_p_mt.3.38mm_ifm">minister van Onderwijs, Cultuur en Wetenschap, I.K. van Engelshoven - 24 november 2017</text:p>
        <text:p text:style-name="ifm_p_mt.3.38mm_ifm">Rondgezonden en gepubliceerd.</text:p>
        <text:p>Reactie op rapporten van de procureur-generaal bij de Hoge Raad der Nederlanden in het kader van diens toezichthoudende taak jegens het openbaar ministerie (OM) - 29279-399</text:p>
        <text:p text:style-name="ifm_p_mt.3.38mm_ifm">minister van Justitie en Veiligheid, F.B.J. Grapperhaus - 27 november 2017</text:p>
        <text:p text:style-name="ifm_p_mt.3.38mm_ifm">Rondgezonden en gepubliceerd.</text:p>
        <text:p>Reactie op rapporten van de procureur-generaal bij de Hoge Raad der Nederlanden in het kader van diens toezichthoudende taak jegens het openbaar ministerie (OM) - 29279-399</text:p>
        <text:p text:style-name="ifm_p_mt.3.38mm_ifm">minister van Justitie en Veiligheid, F.B.J. Grapperhaus - 27 november 2017</text:p>
        <text:p text:style-name="ifm_p_mt.3.38mm_ifm">Rondgezonden en gepubliceerd.</text:p>
        <text:p>Operationele pauze en hervatting van de missies - 29521-352</text:p>
        <text:p text:style-name="ifm_p_mt.3.38mm_ifm">minister van Defensie, K.H.D.M. Dijkhoff (VVD) - 20 oktober 2017</text:p>
        <text:p text:style-name="ifm_p_mt.3.38mm_ifm">Rondgezonden en gepubliceerd.</text:p>
        <text:p>Operationele pauze en hervatting van de missies - 29521-352</text:p>
        <text:p text:style-name="ifm_p_mt.3.38mm_ifm">minister van Defensie, K.H.D.M. Dijkhoff (VVD) - 20 oktober 2017</text:p>
        <text:p text:style-name="ifm_p_mt.3.38mm_ifm">Rondgezonden en gepubliceerd.</text:p>
        <text:p>Munitie en medische zorg in Mali - 29521-353</text:p>
        <text:p text:style-name="ifm_p_mt.3.38mm_ifm">minister van Defensie, A.Th.B. Bijleveld-Schouten - 24 november 2017</text:p>
        <text:p text:style-name="ifm_p_mt.3.38mm_ifm">Rondgezonden en gepubliceerd.</text:p>
        <text:p>Munitie en medische zorg in Mali - 29521-353</text:p>
        <text:p text:style-name="ifm_p_mt.3.38mm_ifm">minister van Defensie, A.Th.B. Bijleveld-Schouten - 24 november 2017</text:p>
        <text:p text:style-name="ifm_p_mt.3.38mm_ifm">Rondgezonden en gepubliceerd.</text:p>
        <text:p>Reactie op verzoek commissie over de continuïteit van de informatievoorziening van de politie na het beëindigen van het Aanvalsprogramma Informatievoorziening (AVP) - 29628-748</text:p>
        <text:p text:style-name="ifm_p_mt.3.38mm_ifm">minister van Justitie en Veiligheid, F.B.J. Grapperhaus - 28 november 2017</text:p>
        <text:p text:style-name="ifm_p_mt.3.38mm_ifm">Rondgezonden en gepubliceerd.</text:p>
        <text:p>Reactie op verzoek commissie over de continuïteit van de informatievoorziening van de politie na het beëindigen van het Aanvalsprogramma Informatievoorziening (AVP) - 29628-748</text:p>
        <text:p text:style-name="ifm_p_mt.3.38mm_ifm">minister van Justitie en Veiligheid, F.B.J. Grapperhaus - 28 november 2017</text:p>
        <text:p text:style-name="ifm_p_mt.3.38mm_ifm">Rondgezonden en gepubliceerd.</text:p>
        <text:p>Afschrift brieven van de Procureurs-generaal en Regioburgemeesters inzake begroting politie 2018 - 29628-749</text:p>
        <text:p text:style-name="ifm_p_mt.3.38mm_ifm">minister van Justitie en Veiligheid, F.B.J. Grapperhaus - 27 november 2017</text:p>
        <text:p text:style-name="ifm_p_mt.3.38mm_ifm">Rondgezonden en gepubliceerd.</text:p>
        <text:p>Afschrift brieven van de Procureurs-generaal en Regioburgemeesters inzake begroting politie 2018 - 29628-749</text:p>
        <text:p text:style-name="ifm_p_mt.3.38mm_ifm">minister van Justitie en Veiligheid, F.B.J. Grapperhaus - 27 november 2017</text:p>
        <text:p text:style-name="ifm_p_mt.3.38mm_ifm">Rondgezonden en gepubliceerd.</text:p>
        <text:p>Aanpak knelpunten in het proces vermissingen bij de politie - 29628-750</text:p>
        <text:p text:style-name="ifm_p_mt.3.38mm_ifm">minister van Justitie en Veiligheid, F.B.J. Grapperhaus - 27 november 2017</text:p>
        <text:p text:style-name="ifm_p_mt.3.38mm_ifm">Rondgezonden en gepubliceerd.</text:p>
        <text:p>Aanpak knelpunten in het proces vermissingen bij de politie - 29628-750</text:p>
        <text:p text:style-name="ifm_p_mt.3.38mm_ifm">minister van Justitie en Veiligheid, F.B.J. Grapperhaus - 27 november 2017</text:p>
        <text:p text:style-name="ifm_p_mt.3.38mm_ifm">Rondgezonden en gepubliceerd.</text:p>
        <text:p>Beantwoording vragen commissie over de inwerkingtreding van het wijzigingsbesluit Luchthavenindelingbesluit Schiphol - 29665-245</text:p>
        <text:p text:style-name="ifm_p_mt.3.38mm_ifm">minister van Infrastructuur en Waterstaat, C. van Nieuwenhuizen Wijbenga - 27 november 2017</text:p>
        <text:p text:style-name="ifm_p_mt.3.38mm_ifm">Rondgezonden en gepubliceerd.</text:p>
        <text:p>Beantwoording vragen commissie over de inwerkingtreding van het wijzigingsbesluit Luchthavenindelingbesluit Schiphol - 29665-245</text:p>
        <text:p text:style-name="ifm_p_mt.3.38mm_ifm">minister van Infrastructuur en Waterstaat, C. van Nieuwenhuizen Wijbenga - 27 november 2017</text:p>
        <text:p text:style-name="ifm_p_mt.3.38mm_ifm">Rondgezonden en gepubliceerd.</text:p>
        <text:p>Reactie op het rapport: "Kiezen voor een goed spoor, Scenario's voor de ordening en sturing op het spoor na 2024" - 29984-733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Reactie op het rapport: "Kiezen voor een goed spoor, Scenario's voor de ordening en sturing op het spoor na 2024" - 29984-733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Reactie op het verzoek van het lid Voortman, gedaan tijdens de regeling van werkzaamheden van 2 november 2017, over de ranglijst van het World Economic Forum waaruit blijkt dat Nederland is gedaald naar de 32ste plaats - 30420-261</text:p>
        <text:p text:style-name="ifm_p_mt.3.38mm_ifm">minister van Onderwijs, Cultuur en Wetenschap, I.K. van Engelshoven - 28 november 2017</text:p>
        <text:p text:style-name="ifm_p_mt.3.38mm_ifm">Rondgezonden en gepubliceerd.</text:p>
        <text:p>Reactie op het verzoek van het lid Voortman, gedaan tijdens de regeling van werkzaamheden van 2 november 2017, over de ranglijst van het World Economic Forum waaruit blijkt dat Nederland is gedaald naar de 32ste plaats - 30420-261</text:p>
        <text:p text:style-name="ifm_p_mt.3.38mm_ifm">minister van Onderwijs, Cultuur en Wetenschap, I.K. van Engelshoven - 28 november 2017</text:p>
        <text:p text:style-name="ifm_p_mt.3.38mm_ifm">Rondgezonden en gepubliceerd.</text:p>
        <text:p>Subsidieverstrekking door ZonMw - 30850-46</text:p>
        <text:p text:style-name="ifm_p_mt.3.38mm_ifm">minister van Volksgezondheid, Welzijn en Sport, H.M. de Jonge - 28 november 2017</text:p>
        <text:p text:style-name="ifm_p_mt.3.38mm_ifm">Rondgezonden en gepubliceerd.</text:p>
        <text:p>Subsidieverstrekking door ZonMw - 30850-46</text:p>
        <text:p text:style-name="ifm_p_mt.3.38mm_ifm">minister van Volksgezondheid, Welzijn en Sport, H.M. de Jonge - 28 november 2017</text:p>
        <text:p text:style-name="ifm_p_mt.3.38mm_ifm">Rondgezonden en gepubliceerd.</text:p>
        <text:p>Derde Landelijk Afvalbeheer Plan (LAP3) - 30872-215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Derde Landelijk Afvalbeheer Plan (LAP3) - 30872-215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Resultaten Pilot Schoon Belonen - 30872-216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Resultaten Pilot Schoon Belonen - 30872-216</text:p>
        <text:p text:style-name="ifm_p_mt.3.38mm_ifm">staatssecretaris van Infrastructuur en Waterstaat, S. van Veldhoven-van der Meer - 28 november 2017</text:p>
        <text:p text:style-name="ifm_p_mt.3.38mm_ifm">Rondgezonden en gepubliceerd.</text:p>
        <text:p>Monitor Zorggerelateerde schade 2015/2016 ziekenhuizen - 31016-104</text:p>
        <text:p text:style-name="ifm_p_mt.3.38mm_ifm">minister voor Medische Zorg, B.J. Bruins - 28 november 2017</text:p>
        <text:p text:style-name="ifm_p_mt.3.38mm_ifm">Rondgezonden en gepubliceerd.</text:p>
        <text:p>Monitor Zorggerelateerde schade 2015/2016 ziekenhuizen - 31016-104</text:p>
        <text:p text:style-name="ifm_p_mt.3.38mm_ifm">minister voor Medische Zorg, B.J. Bruins - 28 november 2017</text:p>
        <text:p text:style-name="ifm_p_mt.3.38mm_ifm">Rondgezonden en gepubliceerd.</text:p>
        <text:p>Verzamelbrief Kinderopvang november 2017 - 31322-341</text:p>
        <text:p text:style-name="ifm_p_mt.3.38mm_ifm">staatssecretaris van Sociale Zaken en Werkgelegenheid, T. van Ark - 28 november 2017</text:p>
        <text:p text:style-name="ifm_p_mt.3.38mm_ifm">Rondgezonden en gepubliceerd.</text:p>
        <text:p>Verzamelbrief Kinderopvang november 2017 - 31322-341</text:p>
        <text:p text:style-name="ifm_p_mt.3.38mm_ifm">staatssecretaris van Sociale Zaken en Werkgelegenheid, T. van Ark - 28 november 2017</text:p>
        <text:p text:style-name="ifm_p_mt.3.38mm_ifm">Rondgezonden en gepubliceerd.</text:p>
        <text:p>Antwoorden op vragen commissie over het uitstel van de slaag-zakregeling - 31524-338</text:p>
        <text:p text:style-name="ifm_p_mt.3.38mm_ifm">minister van Onderwijs, Cultuur en Wetenschap, I.K. van Engelshoven - 28 november 2017</text:p>
        <text:p text:style-name="ifm_p_mt.3.38mm_ifm">Rondgezonden en gepubliceerd.</text:p>
        <text:p>Antwoorden op vragen commissie over het uitstel van de slaag-zakregeling - 31524-338</text:p>
        <text:p text:style-name="ifm_p_mt.3.38mm_ifm">minister van Onderwijs, Cultuur en Wetenschap, I.K. van Engelshoven - 28 november 2017</text:p>
        <text:p text:style-name="ifm_p_mt.3.38mm_ifm">Rondgezonden en gepubliceerd.</text:p>
        <text:p>Reactie op het verzoek van het lid Van Nispen, gedaan tijdens de regeling van werkzaamheden van 31 oktober 2017, over het rapport van de commissie-Van der Meer over de rechtsbijstand - 31753-143</text:p>
        <text:p text:style-name="ifm_p_mt.3.38mm_ifm">minister voor Rechtsbescherming, S. Dekker - 27 november 2017</text:p>
        <text:p text:style-name="ifm_p_mt.3.38mm_ifm">Rondgezonden en gepubliceerd.</text:p>
        <text:p>Reactie op het verzoek van het lid Van Nispen, gedaan tijdens de regeling van werkzaamheden van 31 oktober 2017, over het rapport van de commissie-Van der Meer over de rechtsbijstand - 31753-143</text:p>
        <text:p text:style-name="ifm_p_mt.3.38mm_ifm">minister voor Rechtsbescherming, S. Dekker - 27 november 2017</text:p>
        <text:p text:style-name="ifm_p_mt.3.38mm_ifm">Rondgezonden en gepubliceerd.</text:p>
        <text:p>Maatschappelijke opgaven jeugd en voortgang jeugdstelsel - 31839-606</text:p>
        <text:p text:style-name="ifm_p_mt.3.38mm_ifm">minister van Volksgezondheid, Welzijn en Sport, H.M. de Jonge - 27 november 2017</text:p>
        <text:p text:style-name="ifm_p_mt.3.38mm_ifm">Rondgezonden en gepubliceerd.</text:p>
        <text:p>Maatschappelijke opgaven jeugd en voortgang jeugdstelsel - 31839-606</text:p>
        <text:p text:style-name="ifm_p_mt.3.38mm_ifm">minister van Volksgezondheid, Welzijn en Sport, H.M. de Jonge - 27 november 2017</text:p>
        <text:p text:style-name="ifm_p_mt.3.38mm_ifm">Rondgezonden en gepubliceerd.</text:p>
        <text:p>Uitstel toezending reactie op verzoek commissie over het bericht dat 150 organisaties een wereldwijd verbod willen op oxo-degradeerbare plastics - 32852-50</text:p>
        <text:p text:style-name="ifm_p_mt.3.38mm_ifm">staatssecretaris van Infrastructuur en Waterstaat, S. van Veldhoven-van der Meer - 27 november 2017</text:p>
        <text:p text:style-name="ifm_p_mt.3.38mm_ifm">Rondgezonden en gepubliceerd.</text:p>
        <text:p>Uitstel toezending reactie op verzoek commissie over het bericht dat 150 organisaties een wereldwijd verbod willen op oxo-degradeerbare plastics - 32852-50</text:p>
        <text:p text:style-name="ifm_p_mt.3.38mm_ifm">staatssecretaris van Infrastructuur en Waterstaat, S. van Veldhoven-van der Meer - 27 november 2017</text:p>
        <text:p text:style-name="ifm_p_mt.3.38mm_ifm">Rondgezonden en gepubliceerd.</text:p>
        <text:p>Uitvoering van de motie van het lid Bergkamp over advies van de Raad voor het openbaar bestuur en de Algemene Rekenkamer over de voortgang van decentralisaties in het sociaal domein - 34477-28</text:p>
        <text:p text:style-name="ifm_p_mt.3.38mm_ifm">minister van Binnenlandse Zaken en Koninkrijksrelaties, K.H. Ollongren - 28 november 2017</text:p>
        <text:p text:style-name="ifm_p_mt.3.38mm_ifm">Rondgezonden en gepubliceerd.</text:p>
        <text:p>Uitvoering van de motie van het lid Bergkamp over advies van de Raad voor het openbaar bestuur en de Algemene Rekenkamer over de voortgang van decentralisaties in het sociaal domein - 34477-28</text:p>
        <text:p text:style-name="ifm_p_mt.3.38mm_ifm">minister van Binnenlandse Zaken en Koninkrijksrelaties, K.H. Ollongren - 28 november 2017</text:p>
        <text:p text:style-name="ifm_p_mt.3.38mm_ifm">Rondgezonden en gepubliceerd.</text:p>
        <text:p>Arbeidsvoorwaardenakkoord Defensie - 34775-X-58</text:p>
        <text:p text:style-name="ifm_p_mt.3.38mm_ifm">staatssecretaris van Defensie, B. Visser - 28 november 2017</text:p>
        <text:p text:style-name="ifm_p_mt.3.38mm_ifm">Rondgezonden en gepubliceerd.</text:p>
        <text:p>Arbeidsvoorwaardenakkoord Defensie - 34775-X-58</text:p>
        <text:p text:style-name="ifm_p_mt.3.38mm_ifm">staatssecretaris van Defensie, B. Visser - 28 november 2017</text:p>
        <text:p text:style-name="ifm_p_mt.3.38mm_ifm">Rondgezonden en gepubliceerd.</text:p>
        <text:p>Defect blusleidingsysteem patrouilleschepen - 34775-X-59</text:p>
        <text:p text:style-name="ifm_p_mt.3.38mm_ifm">staatssecretaris van Defensie, B. Visser - 27 november 2017</text:p>
        <text:p text:style-name="ifm_p_mt.3.38mm_ifm">Rondgezonden en gepubliceerd.</text:p>
        <text:p>Defect blusleidingsysteem patrouilleschepen - 34775-X-59</text:p>
        <text:p text:style-name="ifm_p_mt.3.38mm_ifm">staatssecretaris van Defensie, B. Visser - 27 november 2017</text:p>
        <text:p text:style-name="ifm_p_mt.3.38mm_ifm">Rondgezonden en gepubliceerd.</text:p>
        <text:p>Doorstart CASA Klinieken - 34775-XVI-30</text:p>
        <text:p text:style-name="ifm_p_mt.3.38mm_ifm">minister voor Medische Zorg, B.J. Bruins - 28 november 2017</text:p>
        <text:p text:style-name="ifm_p_mt.3.38mm_ifm">Rondgezonden en gepubliceerd.</text:p>
        <text:p>Doorstart CASA Klinieken - 34775-XVI-30</text:p>
        <text:p text:style-name="ifm_p_mt.3.38mm_ifm">minister voor Medische Zorg, B.J. Bruins - 28 november 2017</text:p>
        <text:p text:style-name="ifm_p_mt.3.38mm_ifm">Rondgezonden en gepubliceerd.</text:p>
        <text:p>De volgende brieven:</text:p>
        <text:p>Toestemming ambtelijke briefing in het kader van het inkomende Bulgaars EU-Voorzitterschap - 2017Z15957</text:p>
        <text:p text:style-name="ifm_p_mt.3.38mm_ifm">minister van Buitenlandse Zaken, H. Zijlstra - 22 november 2017</text:p>
        <text:p text:style-name="ifm_p_mt.3.38mm_ifm">Doorzenden aan de betrokken commissie(s).</text:p>
        <text:p>Reactie op verzoek commissie inzake een brief van een moeder over passend onderwijs voor dochter met chronische PTSS - 2017Z16002</text:p>
        <text:p text:style-name="ifm_p_mt.3.38mm_ifm">minister voor Basis- en Voortgezet Onderwijs en Media, A. Slob - 22 november 2017</text:p>
        <text:p text:style-name="ifm_p_mt.3.38mm_ifm">Doorzenden aan de betrokken commissie(s).</text:p>
        <text:p>Reactie op verzoek commissie over een afschrift van de reactie op de brief van Ernst &amp; Young Belastingadviseurs LLP over overgangsrecht bijtelling nulemissie-auto's van de zaak - 2017Z16228</text:p>
        <text:p text:style-name="ifm_p_mt.3.38mm_ifm">Functie n.v.t., Indiener/ondertekenaar n.v.t. - 25 oktober 2017</text:p>
        <text:p text:style-name="ifm_p_mt.3.38mm_ifm">Doorzenden aan de betrokken commissie(s).</text:p>
        <text:p>Toestemming voor deelname aan rondetafelgesprek over het rapport van de Raad voor Strafrechtstoepassing en Jeugdbescherming (RSJ) "Van detineren naar re-integreren" - 2017Z16322</text:p>
        <text:p text:style-name="ifm_p_mt.3.38mm_ifm">minister voor Rechtsbescherming, S. Dekker - 27 november 2017</text:p>
        <text:p text:style-name="ifm_p_mt.3.38mm_ifm">Doorzenden aan de betrokken commissie(s).</text:p>
        <text:p>Afschrift van de brief aan Klankbordgroep Karekietpark m.b.t. nieuwbouwplannen Horizon en Regio College in Purmerend - 2017Z16335</text:p>
        <text:p text:style-name="ifm_p_mt.3.38mm_ifm">minister van Onderwijs, Cultuur en Wetenschap, I.K. van Engelshoven - 27 november 2017</text:p>
        <text:p text:style-name="ifm_p_mt.3.38mm_ifm">Doorzenden aan de betrokken commissie(s).</text:p>
        <text:h text:outline-level="3" text:style-name="title.kop">
          Brief derden:
        </text:h>
        <text:p>Afschrift Koninklijk besluit m.b.t. benoeming secretaris Algemene Rekenkamer d.d. 22 november 2017, aangeboden door Ministerie van Binnenlandse Zaken en Koninkrijksrelaties - 2017Z16561</text:p>
        <text:p text:style-name="ifm_p_mt.3.38mm_ifm">Ministerie van Binnenlandse Zaken en Koninkrijksrelaties - 27 november 2017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9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12-28</meta:user-defined>
    <meta:user-defined meta:name="DCTERMS.W3CDTF/DCTERMS.issued">2017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30</meta:user-defined>
    <meta:user-defined meta:name="OVERHEIDop.handelingenItemNummer">12</meta:user-defined>
    <meta:user-defined meta:name="OVERHEIDop.publicationIssue">2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