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Pakket Belastingplan 2018"/>
        <text:user-field-decl office:value-type="string" text:name="kamer" office:string-value="Tweede Kamer"/>
        <text:user-field-decl office:value-type="string" text:name="datum" office:string-value="23 november 2017"/>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Pakket Belastingplan 2018</text:h>
        <text:p>Aan de orde zijn <text:span text:style-name="ifm_span_font.bold_ifm">de stemmingen over moties</text:span>, ingediend bij het debat over <text:span text:style-name="ifm_span_font.bold_ifm">het pakket Belastingplan 2018</text:span>,</text:p>
        <text:p>te weten:</text:p>
        <text:list text:style-name="lijst">
          <text:list-item>
            <text:number>-</text:number>
            <text:p>de motie-Snels c.s. over respecteren van de beslagvrije voet (34785, nr. 46);</text:p>
          </text:list-item>
          <text:list-item>
            <text:number>-</text:number>
            <text:p>de motie-Snels c.s. over indicatoren voor vermogensontwikkeling (34785, nr. 47);</text:p>
          </text:list-item>
          <text:list-item>
            <text:number>-</text:number>
            <text:p>de motie-Omtzigt/Ronnes over een hypotheek met lagere maandlasten (34785, nr. 48);</text:p>
          </text:list-item>
          <text:list-item>
            <text:number>-</text:number>
            <text:p>de motie-Omtzigt c.s. over ondernemers in de schuldhulpverlening (34785, nr. 49);</text:p>
          </text:list-item>
          <text:list-item>
            <text:number>-</text:number>
            <text:p>de motie-Leijten/Bruins over tegengaan van brievenbusfirma's (34785, nr. 50);</text:p>
          </text:list-item>
          <text:list-item>
            <text:number>-</text:number>
            <text:p>de motie-Leijten c.s. over de effecten van afschaffen van de dividendbelasting (34785, nr. 51);</text:p>
          </text:list-item>
          <text:list-item>
            <text:number>-</text:number>
            <text:p>de motie-Nijboer c.s. over de vergroeningsopgave (34785, nr. 54);</text:p>
          </text:list-item>
          <text:list-item>
            <text:number>-</text:number>
            <text:p>de motie-Nijboer c.s. over digitale diensten betrekken in de belastingheffing (34785, nr. 57);</text:p>
          </text:list-item>
          <text:list-item>
            <text:number>-</text:number>
            <text:p>de motie-Bruins/Omtzigt over het verschil in belastingdruk tussen eenverdieners en tweeverdieners (34785, nr. 59);</text:p>
          </text:list-item>
          <text:list-item>
            <text:number>-</text:number>
            <text:p>de motie-Van Raan/Snels over vrijstelling van btw voor groenten en fruit (34785, nr. 60);</text:p>
          </text:list-item>
          <text:list-item>
            <text:number>-</text:number>
            <text:p>de motie-Van Raan/Nijboer over differentiatie van de energiebelasting (34785, nr. 61);</text:p>
          </text:list-item>
          <text:list-item>
            <text:number>-</text:number>
            <text:p>de motie-Van Raan/Nijboer over een progressieve tariefstructuur voor energiebelasting (34785, nr. 62);</text:p>
          </text:list-item>
          <text:list-item>
            <text:number>-</text:number>
            <text:p>de motie-Van Raan over direct invoeren van de vliegbelasting (34785, nr. 63);</text:p>
          </text:list-item>
          <text:list-item>
            <text:number>-</text:number>
            <text:p>de motie-Van Raan/Snels over beter beprijzen van milieuschade (34785, nr. 64);</text:p>
          </text:list-item>
          <text:list-item>
            <text:number>-</text:number>
            <text:p>de motie-Van Raan/Leijten over energiebelasting (34785, nr. 65);</text:p>
          </text:list-item>
          <text:list-item>
            <text:number>-</text:number>
            <text:p>de motie-Van Raan/Leijten over vrijstelling van energiebelasting (34785, nr. 66);</text:p>
          </text:list-item>
          <text:list-item>
            <text:number>-</text:number>
            <text:p>de motie-Dijkgraaf/Leijten over de verschillen tussen een- en tweeverdieners (34785, nr. 67);</text:p>
          </text:list-item>
          <text:list-item>
            <text:number>-</text:number>
            <text:p>de motie-Azarkan c.s. over evaluatie van de Innovatiebox (34785, nr. 68).</text:p>
          </text:list-item>
        </text:list>
        <text:p>(Zie vergadering van 22 november 2017.)</text:p>
        <text:p text:style-name="ifm_p_mt.3.38mm_ifm">De <text:span text:style-name="ifm_span_font.bold_ifm">voorzitter</text:span>:</text:p>
        <text:p>De motie-Van Raan (34785, nr. 6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uchtvaartsector een van de zwaarst gesubsidieerde bedrijfstakken is;</text:p>
        <text:p text:style-name="ifm_p_mt.3.38mm_ifm">overwegende dat de luchtvaart zo explosief is gegroeid en dat de maatschappelijke kosten eveneens de pan uit rijzen (veiligheidsrisico's voor mens en dier, luchtkwaliteit, geluidsoverlast, milieuvervuiling);</text:p>
        <text:p text:style-name="ifm_p_mt.3.38mm_ifm">constaterende dat vliegen de meest milieubelastende vorm van transport is en dat de luchtvaart verantwoordelijk is voor 10% van de door Nederland veroorzaakte klimaatverandering;</text:p>
        <text:p text:style-name="ifm_p_mt.3.38mm_ifm">van mening dat het principe "de vervuiler betaalt" consequent toegepast dient te worden en dat vliegen onhoudbaar goedkoop is;</text:p>
        <text:p text:style-name="ifm_p_mt.3.38mm_ifm">verzoekt de regering om de vliegbelasting zo snel mogelijk, maar in ieder geval vóór 2021 in te voeren,</text:p>
        <text:p text:style-name="ifm_p_mt.3.38mm_ifm">en gaat over tot de orde van de dag.</text:p>
        <text:p>Naar mij blijkt, wordt de indiening ervan voldoende ondersteund.</text:p>
        <text:p>Zij krijgt nr. 71, was nr. 63 (34785).</text:p>
        <text:p>Ik stel vast dat wij hier nu over kunnen stemmen.</text:p>
        <text:p>In stemming komt de motie-Snels c.s. (34785, nr. 46).</text:p>
        <text:p text:style-name="ifm_p_mt.3.38mm_ifm">De <text:span text:style-name="ifm_span_font.bold_ifm">voorzitter</text:span>:</text:p>
        <text:p>Ik constateer dat deze motie met algemene stemmen is aangenomen.</text:p>
        <text:p>In stemming komt de motie-Snels c.s. (34785, nr. 47).</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text:p>
        <text:p>In stemming komt de motie-Omtzigt/Ronnes (34785, nr. 48).</text:p>
        <text:p text:style-name="ifm_p_mt.3.38mm_ifm">De <text:span text:style-name="ifm_span_font.bold_ifm">voorzitter</text:span>:</text:p>
        <text:p>Ik constateer dat de leden van de fracties van de SP, GroenLinks, de PvdD, DENK, 50PLUS, D66, de VVD, de SGP, het CDA, de ChristenUnie, de PVV en FvD voor deze motie hebben gestemd en de leden van de fractie van de PvdA ertegen, zodat zij is aangenomen.</text:p>
        <text:p>In stemming komt de motie-Omtzigt c.s. (34785, nr. 49).</text:p>
        <text:p text:style-name="ifm_p_mt.3.38mm_ifm">De <text:span text:style-name="ifm_span_font.bold_ifm">voorzitter</text:span>:</text:p>
        <text:p>Ik constateer dat deze motie met algemene stemmen is aangenomen.</text:p>
        <text:p>In stemming komt de motie-Leijten/Bruins (34785, nr. 50).</text:p>
        <text:p text:style-name="ifm_p_mt.3.38mm_ifm">De <text:span text:style-name="ifm_span_font.bold_ifm">voorzitter</text:span>:</text:p>
        <text:p>Ik constateer dat deze motie met algemene stemmen is aangenomen.</text:p>
        <text:p>In stemming komt de motie-Leijten c.s. (34785, nr. 51).</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Nijboer c.s. (34785, nr. 54).</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Nijboer c.s. (34785, nr. 57).</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Bruins/Omtzigt (34785, nr. 59).</text:p>
        <text:p text:style-name="ifm_p_mt.3.38mm_ifm">De <text:span text:style-name="ifm_span_font.bold_ifm">voorzitter</text:span>:</text:p>
        <text:p>Ik constateer dat de leden van de fracties van de SP, GroenLinks, de PvdD, DENK, 50PLUS, D66, de VVD, de SGP, het CDA, de ChristenUnie, de PVV en FvD voor deze motie hebben gestemd en de leden van de fractie van de PvdA ertegen, zodat zij is aangenomen.</text:p>
        <text:p>In stemming komt de motie-Van Raan/Snels (34785, nr. 60).</text:p>
        <text:p text:style-name="ifm_p_mt.3.38mm_ifm">De <text:span text:style-name="ifm_span_font.bold_ifm">voorzitter</text:span>:</text:p>
        <text:p>Ik constateer dat de leden van de fracties van de SP, GroenLinks, de PvdD, DENK en FvD voor deze motie hebben gestemd en de leden van de overige fracties ertegen, zodat zij is verworpen.</text:p>
        <text:p>In stemming komt de motie-Van Raan/Nijboer (34785, nr. 61).</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Van Raan/Nijboer (34785, nr. 62).</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gewijzigde motie-Van Raan (34785, nr. 71, was nr. 63).</text:p>
        <text:p text:style-name="ifm_p_mt.3.38mm_ifm">De <text:span text:style-name="ifm_span_font.bold_ifm">voorzitter</text:span>:</text:p>
        <text:p>Ik constateer dat de leden van de fracties van GroenLinks, de PvdD en 50PLUS voor deze gewijzigde motie hebben gestemd en de leden van de overige fracties ertegen, zodat zij is verworpen.</text:p>
        <text:p>In stemming komt de motie-Van Raan/Snels (34785, nr. 64).</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text:p>
        <text:p>In stemming komt de motie-Van Raan/Leijten (34785, nr. 65).</text:p>
        <text:p text:style-name="ifm_p_mt.3.38mm_ifm">De <text:span text:style-name="ifm_span_font.bold_ifm">voorzitter</text:span>:</text:p>
        <text:p>Ik constateer dat de leden van de fracties van de SP, de PvdA, GroenLinks, de PvdD, DENK, 50PLUS, D66 en de SGP voor deze motie hebben gestemd en de leden van de overige fracties ertegen, zodat zij is verworpen.</text:p>
        <text:p>In stemming komt de motie-Van Raan/Leijten (34785, nr. 66).</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text:p>
        <text:p>In stemming komt de motie-Dijkgraaf/Leijten (34785, nr. 67).</text:p>
        <text:p text:style-name="ifm_p_mt.3.38mm_ifm">De <text:span text:style-name="ifm_span_font.bold_ifm">voorzitter</text:span>:</text:p>
        <text:p>Ik constateer dat de leden van de fracties van de SP, GroenLinks, de PvdD, DENK, 50PLUS, de SGP, de PVV en FvD voor deze motie hebben gestemd en de leden van de overige fracties ertegen, zodat zij is verworpen.</text:p>
        <text:p>In stemming komt de motie-Azarkan c.s. (34785, nr. 6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6-8</meta:user-defined>
    <meta:user-defined meta:name="DC.title">Stemmingen moties Pakket Belastingplan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7</meta:user-defined>
    <meta:user-defined meta:name="DCTERMS.W3CDTF/DCTERMS.issued">2017-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85;46</meta:user-defined>
    <meta:user-defined meta:name="OVERHEIDop.behandeldDossier">34785;47</meta:user-defined>
    <meta:user-defined meta:name="OVERHEIDop.behandeldDossier">34785;48</meta:user-defined>
    <meta:user-defined meta:name="OVERHEIDop.behandeldDossier">34785;49</meta:user-defined>
    <meta:user-defined meta:name="OVERHEIDop.behandeldDossier">34785;50</meta:user-defined>
    <meta:user-defined meta:name="OVERHEIDop.behandeldDossier">34785;51</meta:user-defined>
    <meta:user-defined meta:name="OVERHEIDop.behandeldDossier">34785;54</meta:user-defined>
    <meta:user-defined meta:name="OVERHEIDop.behandeldDossier">34785;57</meta:user-defined>
    <meta:user-defined meta:name="OVERHEIDop.behandeldDossier">34785;59</meta:user-defined>
    <meta:user-defined meta:name="OVERHEIDop.behandeldDossier">34785;60</meta:user-defined>
    <meta:user-defined meta:name="OVERHEIDop.behandeldDossier">34785;61</meta:user-defined>
    <meta:user-defined meta:name="OVERHEIDop.behandeldDossier">34785;62</meta:user-defined>
    <meta:user-defined meta:name="OVERHEIDop.behandeldDossier">34785;63</meta:user-defined>
    <meta:user-defined meta:name="OVERHEIDop.behandeldDossier">34785;64</meta:user-defined>
    <meta:user-defined meta:name="OVERHEIDop.behandeldDossier">34785;65</meta:user-defined>
    <meta:user-defined meta:name="OVERHEIDop.behandeldDossier">34785;66</meta:user-defined>
    <meta:user-defined meta:name="OVERHEIDop.behandeldDossier">34785;67</meta:user-defined>
    <meta:user-defined meta:name="OVERHEIDop.behandeldDossier">34785;68</meta:user-defined>
    <meta:user-defined meta:name="OVERHEIDop.behandeldDossier">34785;71</meta:user-defined>
    <meta:user-defined meta:name="OVERHEID.TaxonomieBeleidsagenda/OVERHEID.category">Financiën | Belasting</meta:user-defined>
    <meta:user-defined meta:name="DCTERMS.W3CDTF/OVERHEIDop.datumVergadering">2017-11-23</meta:user-defined>
    <meta:user-defined meta:name="OVERHEIDop.handelingenItemNummer">8</meta:user-defined>
    <meta:user-defined meta:name="OVERHEIDop.publicationIssue">26</meta:user-defined>
    <meta:user-defined meta:name="OVERHEIDop.publicationName">Handelingen</meta:user-defined>
    <meta:user-defined meta:name="OVERHEIDop.vergaderjaar">2017-2018</meta:user-defined>
    <meta:user-defined meta:name="OVERHEIDop.versieInformatie"/>
  </office:meta>
</office:document-meta>
</file>