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november 2017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  <text:p text:style-name="ifm_p_mt.3.38mm_ifm">De <text:span text:style-name="ifm_span_font.bold_ifm">voorzitter</text:span>:</text:p>
        <text:p>Ik heet iedereen in de zaal en op de publieke tribune, in het bijzonder de minister van Buitenlandse Zaken van harte welkom. Voordat ik haar het woord geef — ze staat al klaar om gelijk te antwoorden; heel goed — moet ik eerst een paar korte mededelingen do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27</meta:user-defined>
    <meta:user-defined meta:name="DCTERMS.W3CDTF/DCTERMS.issued">2017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3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