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Regeling van werkzaamheden</text:h>
        <text:p text:style-name="ifm_p_mt.3.38mm_ifm"/>
        <text:p text:style-name="ifm_p_mt.3.38mm_ifm">De <text:span text:style-name="ifm_span_font.bold_ifm">voorzitter</text:span>:</text:p>
        <text:p>Ik stel voor toe te voegen aan de agenda van de Kamer:</text:p>
        <text:list text:style-name="lijst">
          <text:list-item>
            <text:number>-</text:number>
            <text:p>het wetsvoorstel Wijziging van de Aanbestedingswet 2012 en de Aanbestedingswet op defensie- en veiligheidsgebied in verband met de implementatie van richtlijn 2014/55/EU van het Europees Parlement en de Raad van 16 april 2014 inzake elektronische facturering bij overheidsopdrachten (34780);</text:p>
          </text:list-item>
          <text:list-item>
            <text:number>-</text:number>
            <text:p>het wetsvoorstel Wijziging van de Elektriciteitswet 1998 en van de Gaswet (voortgang energietransitie) (34627);</text:p>
          </text:list-item>
          <text:list-item>
            <text:number>-</text:number>
            <text:p>het wetsvoorstel Wijziging van de Wet op de dierproeven (redactionele wijzigingen ter precisering van enkele onderdelen van de wet) (34814).</text:p>
          </text:list-item>
        </text:list>
        <text:p>Ik stel voor dinsdag aanstaande ook te stemmen over een brief van de vaste commissie voor Europese Zaken (34835, nr. 1).</text:p>
        <text:p>Ik deel aan de Kamer mee dat:</text:p>
        <text:list text:style-name="lijst">
          <text:list-item>
            <text:number>-</text:number>
            <text:p>de vaste commissie voor Justitie en Veiligheid tot haar voorzitter heeft gekozen het lid Van Meenen en tot haar ondervoorzitter het lid Hijink;</text:p>
          </text:list-item>
          <text:list-item>
            <text:number>-</text:number>
            <text:p>de vaste commissie voor Defensie tot haar voorzitter heeft gekozen het lid Ten Broeke en tot haar ondervoorzitter het lid Van Ojik;</text:p>
          </text:list-item>
          <text:list-item>
            <text:number>-</text:number>
            <text:p>de vaste commissie voor Financiën tot haar voorzitter heeft gekozen het lid Anne Mulder en tot haar ondervoorzitter het lid Geurts;</text:p>
          </text:list-item>
          <text:list-item>
            <text:number>-</text:number>
            <text:p>de vaste commissie voor Binnenlandse Zaken tot haar voorzitter heeft gekozen het lid Ziengs en tot haar ondervoorzitter het lid Bruins Slot;</text:p>
          </text:list-item>
          <text:list-item>
            <text:number>-</text:number>
            <text:p>de vaste commissie voor Buitenlandse Zaken tot haar voorzitter heeft gekozen het lid Pia Dijkstra.</text:p>
          </text:list-item>
        </text:list>
        <text:p>Op verzoek van de fractie van GroenLinks benoem ik in de contactgroep Duitsland het lid Van Ojik tot lid.</text:p>
        <text:p>Ik stel voor de volgende stukken van de stand van werkzaamheden af te voeren: 29477-451; 29477-452; 29477-453; 29477-447; 29477-443; 29477-442; 29477-441; 29477-436; 29477-437; 29477-434; 29477-440; 29477-432; 29477-426; 29477-428; 29477-416; 29477-420; 29477-424; 29477-417; 2017Z08399; 30826-47; 34300-XIII-171; 33037-176; 33037-170; 31497-205; 33037-169; 33037-165; 33037-160; 33037-191; 33037-166; 34775-XIII-9; 34775-XVI-16; 32011-61; 34445-9; 29502-144.</text:p>
        <text:p>Ik deel mee dat de volgende aangehouden moties zijn vervallen: 34686-7; 24515-394; 34725-XIII-11; 34725-XVI-11; 27923-269; 34725-XIII-19; 33529-373; 33529-374; 30950-121; 30950-127; 34725-XII-10; 34725-XII-16; 30950-124; 29684-148; 32279-111; 32279-114; 32279-115; 30806-42; 30806-43; 30175-252; 34725-IX-10; 34677-11; 28286-930; 32813-152; 32813-153; 32813-154; 29517-132; 28286-929; 26991-492; 33997-107.</text:p>
        <text:p>Ik stel voor toe te voegen aan de agenda:</text:p>
        <text:list text:style-name="lijst">
          <text:list-item>
            <text:number>-</text:number>
            <text:p>het VAO Gevangeniswezen, met als eerste spreker het lid Van Nispen namens de SP;</text:p>
          </text:list-item>
          <text:list-item>
            <text:number>-</text:number>
            <text:p>het VAO Dienst Uitvoering Onderwijs (DUO), met als eerste spreker het lid Özdil namens GroenLinks.</text:p>
          </text:list-item>
        </text:list>
        <text:p>Overeenkomstig de voorstellen van de voorzitter wordt besloten.</text:p>
        <text:p text:style-name="ifm_p_mt.3.38mm_ifm">De <text:span text:style-name="ifm_span_font.bold_ifm">voorzitter</text:span>:</text:p>
        <text:p>Daarmee zijn we gekomen aan het eind van de regeling van werkzaamheden.</text:p>
        <text:p>De vergadering wordt van 14.36 uur tot 14.50 uur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1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3</meta:user-defined>
    <meta:user-defined meta:name="OVERHEIDop.handelingenItemNummer">17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