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Wet inhoudingsplicht houdstercoöperatie en uitbreiding inhoudingsvrijstelling"/>
        <text:user-field-decl office:value-type="string" text:name="kamer" office:string-value="Tweede Kamer"/>
        <text:user-field-decl office:value-type="string" text:name="datum" office:string-value="23 november 2017"/>
        <text:user-field-decl office:value-type="string" text:name="kamercode" office:string-value="T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Wet inhoudingsplicht houdstercoöperatie en uitbreiding inhoudingsvrijstelling</text:h>
        <text:p>Aan de orde zijn <text:span text:style-name="ifm_span_font.bold_ifm">de stemmingen</text:span> in verband met het wetsvoorstel <text:span text:style-name="ifm_span_font.bold_ifm">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 (</text:span><text:span text:style-name="ifm_span_font.bold_ifm">34788</text:span><text:span text:style-name="ifm_span_font.bold_ifm">)</text:span>.</text:p>
        <text:p>(Zie vergadering van 22 november 2017.)</text:p>
        <text:p>In stemming komt het amendement-Snels (stuk nr. 13).</text:p>
        <text:p text:style-name="ifm_p_mt.3.38mm_ifm">De <text:span text:style-name="ifm_span_font.bold_ifm">voorzitter</text:span>:</text:p>
        <text:p>Ik constateer dat de leden van de fracties van de SP, de PvdA, GroenLinks, de PvdD, DENK, de PVV en FvD voor dit amendement hebben gestemd en de leden van de overige fracties ertegen, zodat het is verworpen.</text:p>
        <text:p>In stemming komt het wetsvoorstel.</text:p>
        <text:p text:style-name="ifm_p_mt.3.38mm_ifm">De <text:span text:style-name="ifm_span_font.bold_ifm">voorzitter</text:span>:</text:p>
        <text:p>Ik constateer dat de leden van de fracties van 50PLUS, D66, de VVD, de SGP, het CDA en de ChristenUnie voor dit wetsvoorstel hebben gestemd en de leden van de overige fracties ertegen, zodat het is aangenomen.</text:p>
        <text:p>Dan gaan we stemmen over het wetsvoorstel Wijziging van de Wet inkomstenbelasting 2001 tot het geleidelijk uitfaseren van de aftrek wegens geen of geringe eigenwoningschuld, agendapunt 7. De heer Snels heeft verzocht om eerst te stemmen over zijn gewijzigde motie op stuk nr. 15. Dat gaan we dus do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6-11</meta:user-defined>
    <meta:user-defined meta:name="DC.title">Stemmingen Wet inhoudingsplicht houdstercoöperatie en uitbreiding inhoudingsvrijstell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2-27</meta:user-defined>
    <meta:user-defined meta:name="DCTERMS.W3CDTF/DCTERMS.issued">2017-1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88</meta:user-defined>
    <meta:user-defined meta:name="OVERHEIDop.behandeldDossier">34788;13</meta:user-defined>
    <meta:user-defined meta:name="OVERHEID.TaxonomieBeleidsagenda/OVERHEID.category">Financiën | Belasting</meta:user-defined>
    <meta:user-defined meta:name="DCTERMS.W3CDTF/OVERHEIDop.datumVergadering">2017-11-23</meta:user-defined>
    <meta:user-defined meta:name="OVERHEIDop.handelingenItemNummer">11</meta:user-defined>
    <meta:user-defined meta:name="OVERHEIDop.publicationIssue">26</meta:user-defined>
    <meta:user-defined meta:name="OVERHEIDop.publicationName">Handelingen</meta:user-defined>
    <meta:user-defined meta:name="OVERHEIDop.vergaderjaar">2017-2018</meta:user-defined>
    <meta:user-defined meta:name="OVERHEIDop.versieInformatie"/>
  </office:meta>
</office:document-meta>
</file>