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voorstel maximumspreektijden behandeling wet-Hillen"/>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voorstel maximumspreektijden behandeling wet-Hillen</text:h>
        <text:p>Aan de orde is <text:span text:style-name="ifm_span_font.bold_ifm">de stemming</text:span> over <text:span text:style-name="ifm_span_font.bold_ifm">het voorstel om bij de voortzetting van de behandeling van de wijziging van de Wet inkomstenbelasting (het afschaffen van de wet-Hillen) maximumspreektijden te hanteren van tien minuten per fractie</text:span>.</text:p>
        <text:p text:style-name="ifm_p_mt.3.38mm_ifm">De <text:span text:style-name="ifm_span_font.bold_ifm">voorzitter</text:span>:</text:p>
        <text:p>Het woord is aan de griffier. We beginnen bij nummer 32.</text:p>
        <text:p>In stemming komt het voorstel van het lid Van Weyenberg.</text:p>
        <text:p>Vóór stemmen de leden: Dijkgraaf, Dijkhoff, Dijksma, Remco Dijkstra, Dik-Faber, Diks, Van Eijs, El Yassini, Ellemeet, Geluk-Poortvliet, Geurts, Van der Graaf, Grashoff, De Groot, Groothuizen, Van Haga, Rudmer Heerema, Pieter Heerma, Van Helvert, Hennis-Plasschaert, Hermans, Van den Hul, Jetten, Koerhuis, Koopmans, Kröger, Kuik, Kuiken, Laan-Geselschap, De Lange, Van der Lee, Van der Linde, Lodders, Von Martels, Van Meenen, Middendorp, Moorlag, Agnes Mulder, Anne Mulder, Nijboer, Nijkerken-de Haan, Omtzigt, Van Oosten, Özdil, Özütok, Paternotte, Peters, Ploumen, Raemakers, Rog, Ronnes, Arno Rutte, Segers, Sienot, Sjoerdsma, Slootweg, Sneller, Snels, Van der Staaij, Tellegen, Tielen, Van Tongeren, Van Toorenburg, Veldman, Verhoeven, Voordewind, Aukje de Vries, Westerveld, Weverling, Van Weyenberg, Wiersma, Wörsdörfer, Van 't Wout, Yeşilgöz-Zegerius, Ziengs, Amhaouch, Arib, Azmani, Baudet, Becker, Belhaj, Van den Berg, Bergkamp, Bisschop, Den Boer, Van den Bosch, Bosman, Bouali, Ten Broeke, Bruins, Bruins Slot, Buitenweg, Van Dam, Diertens en Gijs van Dijk.</text:p>
        <text:p>Tegen stemmen de leden: Futselaar, Gerbrands, De Graaf, Helder, Hijink, De Jong, Karabulut, Van Kent, Kooiman, Kops, Krol, Kuzu, Kwint, Laçin, Maeijer, Marijnissen, Markuszower, Edgar Mulder, Van Nispen, Ouwehand, Öztürk, Popken, Van Raak, Roemer, Sazias, Wassenberg, Van Weerdenburg, Wilders, Van Aalst, Agema, Azarkan, Beertema, Tony van Dijck en Jasper van Dijk.</text:p>
        <text:p>De <text:span text:style-name="ifm_span_font.bold_ifm">voorzitter</text:span>:</text:p>
        <text:p text:style-name="ifm_p_mt.3.38mm_ifm">Ik constateer dat dit voorstel met 95 tegen 34 stemmen is aangenomen.</text:p>
        <text:p>De vergadering wordt van 14.27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6</meta:user-defined>
    <meta:user-defined meta:name="DC.title">Stemming voorstel maximumspreektijden behandeling wet-Hi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11-22</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