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5e vergadering</text:p>
          </table:table-cell>
          <table:table-cell>
            <text:p>Woensdag 22 november 2017</text:p>
          </table:table-cell>
        </table:table-row>
        <table:table-row table:style-name="handelingen.vergadering.row">
          <table:table-cell>
            <text:p>Aanvang 11: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gema, Amhaouch, Arib, Arissen, Azarkan, Azmani, Baudet, Becker, Beckerman, Beertema, Belhaj, Van den Berg, Bergkamp, Bisschop, Den Boer, Van den Bosch, Bosman, Bouali, Van Brenk, Ten Broeke, Bruins, Bruins Slot, Buitenweg, Van Dam, Diertens, Tony van Dijck, Gijs van Dijk, Jasper van Dijk, Dijkgraaf, Dijkhoff, Dijksma, Pia Dijkstra, Remco Dijkstra, Dik-Faber, Diks, Van Eijs, El Yassini, Ellemeet, Fritsma, Futselaar, Geluk-Poortvliet, Gerbrands, Geurts, De Graaf, Van der Graaf, Grashoff,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Lodders, Maeijer, Marijnissen, Markuszower, Von Martels, Van Meenen, Middendorp, Moorlag, Agnes Mulder, Anne Mulder, Edgar Mulder, Nijboer, Nijkerken-de Haan, Van Nispen, Van Ojik, Omtzigt, Van Oosten, Ouwehand, Özdil, Öztürk, Özütok, Paternotte, Peters, Ploumen, Popken, Van Raak, Van Raan, Raemakers, Roemer, Rog, Ronnes, Van Rooijen, Arno Rutte, Sazias, Segers, Sienot, Sjoerdsma, Slootweg, Sneller, Snels, Van der Staaij, Tellegen, Tielen, Van Tongeren, Van Toorenburg, Veldman, Verhoeven, Voordewind, Voortman, Aukje de Vries, Wassenberg, Van Weerdenburg, Westerveld, Weverling, Van Weyenberg, Wiersma, Wilders, Wörsdörfer, Van 't Wout, Yeşilgöz-Zegerius en Ziengs,</text:p>
        <text:p>en mevrouw Bijleveld, minister van Defensie, mevrouw Kaag, minister voor Buitenlandse Handel en Ontwikkelingssamenwerking, de heer Snel, staatssecretaris van Financiën, en mevrouw Visser, staatssecretaris van Defens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2</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