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Ordevoorstel van het lid Aukje de Vries"/>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Ordevoorstel van het lid Aukje de Vries</text:h>
        <text:p>Aan de orde is <text:span text:style-name="ifm_span_font.bold_ifm">de stemming</text:span> over <text:span text:style-name="ifm_span_font.bold_ifm">het ordevoorstel van het lid Aukje de Vries (VVD) over het verdere verloop van het debat over de wijziging van de Wet inkomstenbelasting 2001 tot het geleidelijk uitfaseren van de aftrek wegens geen of geringe eigenwoningschuld</text:span>.</text:p>
        <text:p>In stemming komt het voorstel.</text:p>
        <text:p>Vóór stemmen de leden: Paternotte, Peters, Raemakers, Rog, Ronnes, Van Rooijen, Arno Rutte, Sienot, Sjoerdsma, Slootweg, Sneller, Snels, Tellegen, Tielen, Van Toorenburg, Veldman, Verhoeven, Voordewind, Aukje de Vries, Weverling, Van Weyenberg, Wiersma, Wörsdörfer, Van 't Wout, Yeşilgöz-Zegerius, Ziengs, Amhaouch, Arib, Azarkan, Azmani, Becker, Belhaj, Van den Berg, Bergkamp, Den Boer, Van den Bosch, Bosman, Bouali, Ten Broeke, Bruins, Bruins Slot, Van Dam, Diertens, Dijkgraaf, Pia Dijkstra, Remco Dijkstra,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boer, Nijkerken-de Haan, Omtzigt en Van Oosten.</text:p>
        <text:p>Tegen stemt het lid: Edgar Mulder.</text:p>
        <text:p>De <text:span text:style-name="ifm_span_font.bold_ifm">voorzitter</text:span>:</text:p>
        <text:p text:style-name="ifm_p_mt.3.38mm_ifm">Ik constateer dat dit voorstel met 78 tegen 1 stemmen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5</meta:user-defined>
    <meta:user-defined meta:name="DC.title">Ordevoorstel van het lid Aukje de Vr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11-21</meta:user-defined>
    <meta:user-defined meta:name="OVERHEIDop.handelingenItemNummer">25</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