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brief Toets luchtverkeersleidingssysteem iCAS"/>
        <text:user-field-decl office:value-type="string" text:name="kamer" office:string-value="Tweede Kamer"/>
        <text:user-field-decl office:value-type="string" text:name="datum" office:string-value="21 november 2017"/>
        <text:user-field-decl office:value-type="string" text:name="kamercode" office:string-value="T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brief Toets luchtverkeersleidingssysteem iCAS</text:h>
        <text:p>Aan de orde is <text:span text:style-name="ifm_span_font.bold_ifm">de stemming</text:span> in verband met de <text:span text:style-name="ifm_span_font.bold_ifm">brief van de vaste commissie voor Infrastructuur en Waterstaat over een verzoek om het Bureau ICT-toetsing (BIT) een toets te laten uitvoeren inzake het luchtverkeersleidingssysteem iCAS (26643, nr. 499)</text:span>.</text:p>
        <text:p text:style-name="ifm_p_mt.3.38mm_ifm">De <text:span text:style-name="ifm_span_font.bold_ifm">voorzitter</text:span>:</text:p>
        <text:p>Ik stel voor conform het voorstel van de vaste commissie voor Infrastructuur en Waterstaat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4-16</meta:user-defined>
    <meta:user-defined meta:name="DC.title">Stemming brief Toets luchtverkeersleidingssysteem iCA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12-14</meta:user-defined>
    <meta:user-defined meta:name="DCTERMS.W3CDTF/DCTERMS.issued">2017-1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DCTERMS.W3CDTF/OVERHEIDop.datumVergadering">2017-11-21</meta:user-defined>
    <meta:user-defined meta:name="OVERHEIDop.handelingenItemNummer">16</meta:user-defined>
    <meta:user-defined meta:name="OVERHEIDop.publicationIssue">2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