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 brief Adviesaanvraag aan Algemene Rekenkamer"/>
        <text:user-field-decl office:value-type="string" text:name="kamer" office:string-value="Tweede Kamer"/>
        <text:user-field-decl office:value-type="string" text:name="datum" office:string-value="21 november 2017"/>
        <text:user-field-decl office:value-type="string" text:name="kamercode" office:string-value="TK"/>
        <text:user-field-decl office:value-type="string" text:name="nummer" office:string-value="2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 brief Adviesaanvraag aan Algemene Rekenkamer</text:h>
        <text:p>Aan de orde is <text:span text:style-name="ifm_span_font.bold_ifm">de stemming</text:span> in verband met de <text:span text:style-name="ifm_span_font.bold_ifm">brief van de vaste commissie voor Infrastructuur en Waterstaat inzake een adviesaanvraag aan de Algemene Rekenkamer (34775-A, nr. 11)</text:span>.</text:p>
        <text:p text:style-name="ifm_p_mt.3.38mm_ifm">De <text:span text:style-name="ifm_span_font.bold_ifm">voorzitter</text:span>:</text:p>
        <text:p>Ik stel voor conform het voorstel van de vaste commissie voor Infrastructuur en Waterstaat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24-15</meta:user-defined>
    <meta:user-defined meta:name="DC.title">Stemming brief Adviesaanvraag aan Algemene Rekenkam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12-14</meta:user-defined>
    <meta:user-defined meta:name="DCTERMS.W3CDTF/DCTERMS.issued">2017-1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DCTERMS.W3CDTF/OVERHEIDop.datumVergadering">2017-11-21</meta:user-defined>
    <meta:user-defined meta:name="OVERHEIDop.handelingenItemNummer">15</meta:user-defined>
    <meta:user-defined meta:name="OVERHEIDop.publicationIssue">24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