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Gasvondst boven Schiermonnikoog"/>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Gasvondst boven Schiermonnikoog</text:h>
        <text:p>Aan de orde zijn <text:span text:style-name="ifm_span_font.bold_ifm">de stemmingen over moties</text:span>, ingediend bij het dertigledendebat over <text:span text:style-name="ifm_span_font.bold_ifm">een nieuwe gasvondst boven Schiermonnikoog</text:span>,</text:p>
        <text:p>te weten:</text:p>
        <text:list text:style-name="lijst">
          <text:list-item>
            <text:number>-</text:number>
            <text:p>de motie-Van Tongeren c.s. over adviezen van provincies en gemeentes serieus nemen (33529, nr. 390);</text:p>
          </text:list-item>
          <text:list-item>
            <text:number>-</text:number>
            <text:p>de motie-Van Tongeren c.s. over een moratorium op nieuwe vergunningen (33529, nr. 391);</text:p>
          </text:list-item>
          <text:list-item>
            <text:number>-</text:number>
            <text:p>de motie-Van Tongeren over advies over de toepassing van artikel 16 van de Mijnbouwwet (33529, nr. 392);</text:p>
          </text:list-item>
          <text:list-item>
            <text:number>-</text:number>
            <text:p>de motie-Wassenberg c.s. over geen nieuwe opsporings- en winningsvergunningen voor aardgas op zee (33529, nr. 393);</text:p>
          </text:list-item>
          <text:list-item>
            <text:number>-</text:number>
            <text:p>de motie-Wassenberg/Beckerman over aardgas geen transitiebrandstof noemen (33529, nr. 394);</text:p>
          </text:list-item>
          <text:list-item>
            <text:number>-</text:number>
            <text:p>de motie-Beckerman c.s. over een toekomstvisie voor EBN (33529, nr. 396);</text:p>
          </text:list-item>
          <text:list-item>
            <text:number>-</text:number>
            <text:p>de motie-Beckerman c.s. over onderzoek naar een afbouwplan voor de Nederlandse gaswinning (33529, nr. 397).</text:p>
          </text:list-item>
        </text:list>
        <text:p>(Zie vergadering van 14 november 2017.)</text:p>
        <text:p text:style-name="ifm_p_mt.3.38mm_ifm">De <text:span text:style-name="ifm_span_font.bold_ifm">voorzitter</text:span>:</text:p>
        <text:p>De motie-Van Tongeren c.s. (33529, nr. 3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tie van artikel 16 van de Mijnbouwwet is om inwoners, die zich betrokken voelen bij het betreffende gebied, een advies te laten geven via hun gekozen vertegenwoordigers;</text:p>
        <text:p text:style-name="ifm_p_mt.3.38mm_ifm">overwegende dat de omringende provincie en gemeentes zich uitgesproken hebben tegen mogelijke gaswinning boven Schiermonnikoog;</text:p>
        <text:p text:style-name="ifm_p_mt.3.38mm_ifm">verzoekt de regering deze adviezen serieus in overweging te nemen en hier transparant over te communiceren,</text:p>
        <text:p text:style-name="ifm_p_mt.3.38mm_ifm">en gaat over tot de orde van de dag.</text:p>
        <text:p>Zij krijgt nr. 398, was nr. 390 (33529).</text:p>
        <text:p text:style-name="ifm_p_mt.3.38mm_ifm">De <text:span text:style-name="ifm_span_font.bold_ifm">voorzitter</text:span>:</text:p>
        <text:p>De motie-Van Tongeren (33529, nr. 3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Raad van State een voorlichting te vragen over hoe artikel 16 van de Mijnbouwwet toegepast moet worden op voorgenomen activiteiten in de territoriale wateren, de aansluitende zone en de exclusieve economische zone van Nederland, en de Kamer hierover te informeren,</text:p>
        <text:p text:style-name="ifm_p_mt.3.38mm_ifm">en gaat over tot de orde van de dag.</text:p>
        <text:p>Naar mij blijkt, wordt de indiening ervan voldoende ondersteund.</text:p>
        <text:p>Zij krijgt nr. 399, was nr. 392 (33529).</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Sazias</text:span> (50PLUS):</text:p>
        <text:p>Voorzitter. 50PLUS zal tegen de moties op de stukken nrs. 391 en 393 stemmen. We vinden het belangrijk om niet op voorhand alle deuren dicht te gooien voor nieuwe winningsgebieden op zee gedurende de overgang naar duurzame energie, maar ook omdat dit een manier zou kunnen zijn om de Groningers te ontlasten.</text:p>
        <text:p text:style-name="ifm_p_mt.3.38mm_ifm">De <text:span text:style-name="ifm_span_font.bold_ifm">voorzitter</text:span>:</text:p>
        <text:p>Dank u wel. Dan gaan wij nu stemmen.</text:p>
        <text:p>In stemming komt de gewijzigde motie-Van Tongeren c.s. (33529, nr. 398, was nr. 390).</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Van Tongeren c.s. (33529, nr. 391).</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gewijzigde motie-Van Tongeren c.s. (33529, nr. 399, was nr. 392).</text:p>
        <text:p text:style-name="ifm_p_mt.3.38mm_ifm">De <text:span text:style-name="ifm_span_font.bold_ifm">voorzitter</text:span>:</text:p>
        <text:p>Ik constateer dat de leden van de fracties van de SP, de PvdA, GroenLinks, de PvdD en 50PLUS voor deze gewijzigde motie hebben gestemd en de leden van de overige fracties ertegen, zodat zij is verworpen.</text:p>
        <text:p>In stemming komt de motie-Wassenberg c.s. (33529, nr. 393).</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Wassenberg/Beckerman (33529, nr. 394).</text:p>
        <text:p text:style-name="ifm_p_mt.3.38mm_ifm">De <text:span text:style-name="ifm_span_font.bold_ifm">voorzitter</text:span>:</text:p>
        <text:p>Ik constateer dat de leden van de fracties van de SP, GroenLinks, de PvdD en 50PLUS voor deze motie hebben gestemd en de leden van de overige fracties ertegen, zodat zij is verworpen.</text:p>
        <text:p>In stemming komt de motie-Beckerman c.s. (33529, nr. 396).</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Beckerman c.s. (33529, nr. 397).</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13</meta:user-defined>
    <meta:user-defined meta:name="DC.title">Stemmingen moties Gasvondst boven Schiermonnikoo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90</meta:user-defined>
    <meta:user-defined meta:name="OVERHEIDop.behandeldDossier">33529;391</meta:user-defined>
    <meta:user-defined meta:name="OVERHEIDop.behandeldDossier">33529;392</meta:user-defined>
    <meta:user-defined meta:name="OVERHEIDop.behandeldDossier">33529;393</meta:user-defined>
    <meta:user-defined meta:name="OVERHEIDop.behandeldDossier">33529;394</meta:user-defined>
    <meta:user-defined meta:name="OVERHEIDop.behandeldDossier">33529;396</meta:user-defined>
    <meta:user-defined meta:name="OVERHEIDop.behandeldDossier">33529;397</meta:user-defined>
    <meta:user-defined meta:name="OVERHEIDop.behandeldDossier">33529;398</meta:user-defined>
    <meta:user-defined meta:name="OVERHEIDop.behandeldDossier">33529;399</meta:user-defined>
    <meta:user-defined meta:name="OVERHEID.TaxonomieBeleidsagenda/OVERHEID.category">Natuur en milieu | Energie</meta:user-defined>
    <meta:user-defined meta:name="DCTERMS.W3CDTF/OVERHEIDop.datumVergadering">2017-11-21</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