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6 november 2017"/>
        <text:user-field-decl office:value-type="string" text:name="kamercode" office:string-value="T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  <text:p text:style-name="ifm_p_mt.3.38mm_ifm">De <text:span text:style-name="ifm_span_font.bold_ifm">voorzitter</text:span>:</text:p>
        <text:p>We zouden van start gaan met het debat over de Wet informatie-uitwisseling bovengrondse en ondergrondse netten en netwerken, maar de staatssecretaris van Economische Zaken en Klimaat is helaas wat verhinderd. Daarom schors ik de vergadering tot 10.40 uur.</text:p>
        <text:p>De vergadering wordt van 10.18 uur tot 10.39 uur geschors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3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2-14</meta:user-defined>
    <meta:user-defined meta:name="DCTERMS.W3CDTF/DCTERMS.issued">2017-1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16</meta:user-defined>
    <meta:user-defined meta:name="OVERHEIDop.handelingenItemNummer">4</meta:user-defined>
    <meta:user-defined meta:name="OVERHEIDop.publicationIssue">2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