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lid Belhaj tot plaatsvervangend lid in plaats van het lid Van Veldhoven in de Parlementaire Vergadering van de Raad van Europa.</text:p>
        <text:p>Ik stel voor deze beschikking voor kennisgeving aan te ne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5</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