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e gaan stemmen is er een korte regeling van werkzaamheden.</text:p>
        <text:p>Ik stel voor zo dadelijk ook te stemmen over de Verzamelwet IenM 2018 (Kamerstuk 34757), de Wet implementatie EU-richtlijn toegang belastingautoriteiten tot antiwitwasinlichtingen (34771) en de aangehouden moties-Laçin (25883, nrs. 309 en 310).</text:p>
        <text:p>Dan geef ik nu het woord aan mevrouw Leijten.</text:p>
        <text:p text:style-name="ifm_p_mt.3.38mm_ifm">Mevrouw <text:span text:style-name="ifm_span_font.bold_ifm">Leijten</text:span> (SP):</text:p>
        <text:p>Nee hoor, voorzitter.</text:p>
        <text:p text:style-name="ifm_p_mt.3.38mm_ifm">De <text:span text:style-name="ifm_span_font.bold_ifm">voorzitter</text:span>:</text:p>
        <text:p>O, ik dacht dat u een hoofdelijke stemming wilde aanvragen. Dat kan straks. Oké. Dan geef ik u straks het woord.</text:p>
        <text:p>Dan gaan we nu stemmen.</text:p>
        <text:p>Waar gaat u naartoe, mijnheer Van Rooijen? Waarom staat u bij het spreekgestoelte? U moet bij de interruptiemicrofoon zijn.</text:p>
        <text:p>Voordat we gaan stemmen, wil de heer Van Rooijen iets vragen. De heer Van Rooijen namens 50PLUS.</text:p>
        <text:p text:style-name="ifm_p_mt.3.38mm_ifm">De heer <text:span text:style-name="ifm_span_font.bold_ifm">Van Rooijen</text:span> (50PLUS):</text:p>
        <text:p>Dank u dat u mij op mijn plaats wijst, voorzitter. Die is hier en niet daar. Wij willen uitstel van de stemmingen over de Wet waardeoverdracht klein pensioen, omdat wij een brief van de minister willen hebben naar aanleiding van de uitspraak van de rechter in Limburg van vorige week dat de pensioenrichtleeftijd niet zonder bezwaar van 65, 66 of 67 naar 68 kan. Dat is een nieuw feit.</text:p>
        <text:p text:style-name="ifm_p_mt.3.38mm_ifm">De <text:span text:style-name="ifm_span_font.bold_ifm">voorzitter</text:span>:</text:p>
        <text:p>U vraagt dus om uitstel van de stemmingen. Dan kijk ik of daar steun voor is.</text:p>
        <text:p text:style-name="ifm_p_mt.3.38mm_ifm">De heer <text:span text:style-name="ifm_span_font.bold_ifm">Van Kent</text:span> (SP):</text:p>
        <text:p>Dank, voorzitter. Steun voor dit voorstel.</text:p>
        <text:p text:style-name="ifm_p_mt.3.38mm_ifm">De heer <text:span text:style-name="ifm_span_font.bold_ifm">Omtzigt</text:span> (CDA):</text:p>
        <text:p>Als dat met een week is, steun ik dit verzoek, maar dan wel met uitleg hoe die rechterlijke uitspraak het derde deel van de wet raakt. Dat is dan de omzet. Ik neem aan dat het daarom gaat.</text:p>
        <text:p text:style-name="ifm_p_mt.3.38mm_ifm">De heer <text:span text:style-name="ifm_span_font.bold_ifm">Van Weyenberg</text:span> (D66):</text:p>
        <text:p>Voorzitter, wij zijn klaar om te stemmen, maar als er een verzoek is tot een week uitstel, lijkt me dat prima.</text:p>
        <text:p text:style-name="ifm_p_mt.3.38mm_ifm">De heer <text:span text:style-name="ifm_span_font.bold_ifm">Azarkan</text:span> (DENK):</text:p>
        <text:p>Steun voor de vrienden van 50PLUS.</text:p>
        <text:p text:style-name="ifm_p_mt.3.38mm_ifm">Mevrouw <text:span text:style-name="ifm_span_font.bold_ifm">Lodders</text:span> (VVD):</text:p>
        <text:p>Steun voor uitstel met een week. Dan moet de brief er inderdaad wel zijn.</text:p>
        <text:p text:style-name="ifm_p_mt.3.38mm_ifm">De heer <text:span text:style-name="ifm_span_font.bold_ifm">Gijs van Dijk</text:span> (PvdA):</text:p>
        <text:p>Steun voor het voorstel, en het liefst zo snel mogelijk, dus graag binnen een week.</text:p>
        <text:p text:style-name="ifm_p_mt.3.38mm_ifm">De heer <text:span text:style-name="ifm_span_font.bold_ifm">De Graaf</text:span> (PVV):</text:p>
        <text:p>Die brief moet inderdaad komen. Dan gaan wij niet voor een weekje uitstel liggen.</text:p>
        <text:p text:style-name="ifm_p_mt.3.38mm_ifm">De heer <text:span text:style-name="ifm_span_font.bold_ifm">Bruins</text:span> (ChristenUnie):</text:p>
        <text:p>Steun voor een bescheiden uitstel.</text:p>
        <text:p text:style-name="ifm_p_mt.3.38mm_ifm">De heer <text:span text:style-name="ifm_span_font.bold_ifm">Grashoff</text:span> (GroenLinks):</text:p>
        <text:p>Voorzitter, steun voor een bescheiden uitstel. We vinden de wet wel zo belangrijk dat we hem niet op de lange baan moeten schuiven.</text:p>
        <text:p text:style-name="ifm_p_mt.3.38mm_ifm">Mevrouw <text:span text:style-name="ifm_span_font.bold_ifm">Thieme</text:span> (PvdD):</text:p>
        <text:p>Gewoon steun.</text:p>
        <text:p text:style-name="ifm_p_mt.3.38mm_ifm">De <text:span text:style-name="ifm_span_font.bold_ifm">voorzitter</text:span>:</text:p>
        <text:p>Zo kan het ook: heel kort. Dank je wel.</text:p>
        <text:p>Dan stellen we de stemmingen in verband met de Wet waardeoverdracht klein pensioen, agendapunt 6 en 7, ui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4</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