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Verslag van de commissie voor het onderzoek van de Geloofsbrieven"/>
        <text:user-field-decl office:value-type="string" text:name="kamer" office:string-value="Tweede Kamer"/>
        <text:user-field-decl office:value-type="string" text:name="datum" office:string-value="14 november 2017"/>
        <text:user-field-decl office:value-type="string" text:name="kamercode" office:string-value="TK"/>
        <text:user-field-decl office:value-type="string" text:name="nummer" office:string-value="2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Verslag van de commissie voor het onderzoek van de Geloofsbrieven</text:h>
        <text:p>Aan de orde is <text:span text:style-name="ifm_span_font.bold_ifm">de aanbieding van het verslag van de commissie voor het onderzoek van de Geloofsbrieven over de toelating van mevrouw C.M.A.W. Nagtegaal-van Doorn in het Europees Parlement</text:span>.</text:p>
        <text:p text:style-name="ifm_p_mt.3.38mm_ifm">De <text:span text:style-name="ifm_span_font.bold_ifm">voorzitter</text:span>:</text:p>
        <text:p>Ik geef het woord aan mevrouw Leijten voor het uitbrengen van verslag namens de commissie voor het onderzoek van de Geloofsbrieven.</text:p>
        <text:p text:style-name="ifm_p_mt.3.38mm_ifm">Mevrouw <text:span text:style-name="ifm_span_font.bold_ifm">Leijten</text:span>:</text:p>
        <text:p>Voorzitter. De commissie voor het onderzoek van de Geloofsbrieven heeft de stukken onderzocht die betrekking hebben op mevrouw C.M.A.W. Nagtegaal-van Doorn, wonende te Rotterdam.</text:p>
        <text:p>De commissie is tot de conclusie gekomen dat zij terecht benoemd is verklaard tot lid van het Europees Parlement.</text:p>
        <text:p>De commissie stelt vast dat zij op grond van de nationale bepalingen tot lid van het Europees Parlement kan worden toegelaten.</text:p>
        <text:p>De commissie stelt voor dit te berichten aan de voorzitter van het Europees Parlement en aan de benoemde.</text:p>
        <text:p>Tot slot stelt de commissie voor het volledige rapport in de Handelingen op te nemen.</text:p>
        <text:p>(Het rapport is opgenomen aan het eind van deze editie.)</text:p>
        <text:p text:style-name="ifm_p_mt.3.38mm_ifm">De <text:span text:style-name="ifm_span_font.bold_ifm">voorzitter</text:span>:</text:p>
        <text:p>Dank u wel. Ik dank de commissie voor haar verslag en stel voor dienovereenkomstig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21-6</meta:user-defined>
    <meta:user-defined meta:name="DC.title">Verslag van de commissie voor het onderzoek van de Geloofsbriev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Aanbieding</meta:user-defined>
    <meta:user-defined meta:name="DCTERMS.W3CDTF/DCTERMS.available">2017-12-04</meta:user-defined>
    <meta:user-defined meta:name="DCTERMS.W3CDTF/DCTERMS.issued">2017-1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14</meta:user-defined>
    <meta:user-defined meta:name="OVERHEIDop.handelingenItemNummer">6</meta:user-defined>
    <meta:user-defined meta:name="OVERHEIDop.publicationIssue">21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