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Gebruik van hoogwerkers bij asbestsanering"/>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Gebruik van hoogwerkers bij asbestsanering</text:h>
        <text:p>Aan de orde zijn <text:span text:style-name="ifm_span_font.bold_ifm">de stemmingen over aangehouden moties</text:span>, ingediend bij het <text:span text:style-name="ifm_span_font.bold_ifm">VSO Aangescherpte regels voor gebruik van hoogwerkers bij asbestsanering</text:span>,</text:p>
        <text:p>te weten:</text:p>
        <text:list text:style-name="lijst">
          <text:list-item>
            <text:number>-</text:number>
            <text:p>de motie-Laçin over overleg met de sector over knelpunten (25883, nr. 309);</text:p>
          </text:list-item>
          <text:list-item>
            <text:number>-</text:number>
            <text:p>de motie-Laçin over het informeren van de Kamer over het gebruik van subsidieregelingen (25883, nr. 310).</text:p>
          </text:list-item>
        </text:list>
        <text:p>(Zie vergadering van 5 oktober 2017.)</text:p>
        <text:p text:style-name="ifm_p_mt.3.38mm_ifm">De <text:span text:style-name="ifm_span_font.bold_ifm">voorzitter</text:span>:</text:p>
        <text:p>De motie-Laçin (25883, nr. 30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1 januari 2024 het asbestdakenverbod ingaat;</text:p>
        <text:p text:style-name="ifm_p_mt.3.38mm_ifm">constaterende dat een versnelling van het saneren van asbestdaken vereist is om deze deadline te halen;</text:p>
        <text:p text:style-name="ifm_p_mt.3.38mm_ifm">constaterende dat asbestsaneringsbedrijven momenteel dermate veel werk aangeboden krijgen dat ongecertificeerde bedrijven het overschot aan klussen dreigen over te nemen, met alle veiligheidsrisico's van dien;</text:p>
        <text:p text:style-name="ifm_p_mt.3.38mm_ifm">overwegende dat de minister overleg voert met de sector om knelpunten te bespreken;</text:p>
        <text:p text:style-name="ifm_p_mt.3.38mm_ifm">verzoekt de regering om dit jaar nog de Tweede Kamer te informeren over de uitkomsten van het toegezegde overleg met de sector over de bestaande knelpunten en de hieruit voortkomende mogelijke oplossingen;</text:p>
        <text:p text:style-name="ifm_p_mt.3.38mm_ifm">verzoekt de regering tevens nieuwe innovatieve mogelijkheden om asbest eenvoudiger, goedkoper en sneller te saneren te onderzoeken;</text:p>
        <text:p text:style-name="ifm_p_mt.3.38mm_ifm">verzoekt de regering daarnaast om te inventariseren of er voldoende gecertificeerde saneerders actief zijn op de markt om alle daken in 2024 schoon te krijgen,</text:p>
        <text:p text:style-name="ifm_p_mt.3.38mm_ifm">en gaat over tot de orde van de dag.</text:p>
        <text:p>Naar mij blijkt, wordt de indiening ervan voldoende ondersteund.</text:p>
        <text:p>Zij krijgt nr. 311, was nr. 309 (25883).</text:p>
        <text:p>Ik stel vast dat wij hier nu over kunnen stemmen.</text:p>
        <text:p>In stemming komt de gewijzigde motie-Laçin (25883, nr. 311, was nr. 309).</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Laçin (25883, nr. 310).</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6</meta:user-defined>
    <meta:user-defined meta:name="DC.title">Stemmingen moties Gebruik van hoogwerkers bij asbestsan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09</meta:user-defined>
    <meta:user-defined meta:name="OVERHEIDop.behandeldDossier">25883;310</meta:user-defined>
    <meta:user-defined meta:name="OVERHEIDop.behandeldDossier">25883;311</meta:user-defined>
    <meta:user-defined meta:name="OVERHEID.TaxonomieBeleidsagenda/OVERHEID.category">Werk | Arbeidsomstandigheden</meta:user-defined>
    <meta:user-defined meta:name="DCTERMS.W3CDTF/OVERHEIDop.datumVergadering">2017-11-14</meta:user-defined>
    <meta:user-defined meta:name="OVERHEIDop.handelingenItemNummer">16</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