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Verzamelwet IenM 2018"/>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Verzamelwet IenM 2018</text:h>
        <text:p>Aan de orde is <text:span text:style-name="ifm_span_font.bold_ifm">de stemming</text:span> in verband met het wetsvoorstel <text:span text:style-name="ifm_span_font.bold_ifm">Wijziging van enkele wetten van het Ministerie van Infrastructuur en Milieu (Verzamelwet IenM 2018) (</text:span><text:span text:style-name="ifm_span_font.bold_ifm">34757</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4</meta:user-defined>
    <meta:user-defined meta:name="DC.title">Stemming Verzamelwet IenM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7-11-14</meta:user-defined>
    <meta:user-defined meta:name="OVERHEIDop.handelingenItemNummer">14</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