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Algemene Financiële Beschouwingen 2018"/>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Algemene Financiële Beschouwingen 2018</text:h>
        <text:p>Aan de orde zijn <text:span text:style-name="ifm_span_font.bold_ifm">de stemmingen over moties</text:span>, ingediend bij <text:span text:style-name="ifm_span_font.bold_ifm">de Algemene Financiële Beschouwingen</text:span>,</text:p>
        <text:p>te weten:</text:p>
        <text:list text:style-name="lijst">
          <text:list-item>
            <text:number>-</text:number>
            <text:p>de motie-Tony van Dijck over afschaffen van de expatregeling (34775, nr. 56);</text:p>
          </text:list-item>
          <text:list-item>
            <text:number>-</text:number>
            <text:p>de motie-Snels c.s. over meevallende nominale zorgpremies (34775, nr. 57);</text:p>
          </text:list-item>
          <text:list-item>
            <text:number>-</text:number>
            <text:p>de motie-Snels/Nijboer over besluiten voor vermindering van de gaswinning (34775, nr. 58);</text:p>
          </text:list-item>
          <text:list-item>
            <text:number>-</text:number>
            <text:p>de motie-Leijten/Snels over erkennen dat Nederland een belastingparadijs is (34775, nr. 59);</text:p>
          </text:list-item>
          <text:list-item>
            <text:number>-</text:number>
            <text:p>de motie-Leijten over geen belastingdeals zolang het onderzoek naar rechtmatigheid loopt (34775, nr. 60);</text:p>
          </text:list-item>
          <text:list-item>
            <text:number>-</text:number>
            <text:p>de motie-Leijten over de inkomensafhankelijke zorgpremie (34775, nr. 61);</text:p>
          </text:list-item>
          <text:list-item>
            <text:number>-</text:number>
            <text:p>de motie-Nijboer c.s. over de renteaftrekbeperking voor woningcorporaties (34775, nr. 62);</text:p>
          </text:list-item>
          <text:list-item>
            <text:number>-</text:number>
            <text:p>de motie-Nijboer c.s. over een verdere verhoging van de buffervereisten (34775, nr. 63);</text:p>
          </text:list-item>
          <text:list-item>
            <text:number>-</text:number>
            <text:p>de motie-Nijboer c.s. over extra investeren in de controlecapaciteit bij de Belastingdienst (34775, nr. 64);</text:p>
          </text:list-item>
          <text:list-item>
            <text:number>-</text:number>
            <text:p>de motie-Van Rooijen over intrekken van het wetsvoorstel over het uitfaseren van de aftrek (34775, nr. 65);</text:p>
          </text:list-item>
          <text:list-item>
            <text:number>-</text:number>
            <text:p>de motie-Azarkan over streven naar een houdbaarheidsoverschot op lange termijn (34775, nr. 66);</text:p>
          </text:list-item>
          <text:list-item>
            <text:number>-</text:number>
            <text:p>de motie-Azarkan over evalueren van Verantwoord Begroten (34775, nr. 67);</text:p>
          </text:list-item>
          <text:list-item>
            <text:number>-</text:number>
            <text:p>de motie-Azarkan over een verhoging van de reserves voor banken (34775, nr. 68);</text:p>
          </text:list-item>
          <text:list-item>
            <text:number>-</text:number>
            <text:p>de motie-Azarkan over gedragseffecten van werkgevers (34775, nr. 69);</text:p>
          </text:list-item>
          <text:list-item>
            <text:number>-</text:number>
            <text:p>de motie-Baudet over de verlaging van het box 2-tarief voor zzp'ers en mkb'ers (34775, nr. 70);</text:p>
          </text:list-item>
          <text:list-item>
            <text:number>-</text:number>
            <text:p>de motie-Baudet over het verhogen van de zelfstandigenaftrek (34775, nr. 71);</text:p>
          </text:list-item>
          <text:list-item>
            <text:number>-</text:number>
            <text:p>de motie-Baudet over een gefixeerde belastingvrije voet (34775, nr. 72);</text:p>
          </text:list-item>
          <text:list-item>
            <text:number>-</text:number>
            <text:p>de motie-Baudet over het behouden van de wet-Hillen (34775, nr. 73).</text:p>
          </text:list-item>
        </text:list>
        <text:p>(Zie vergadering van 9 november 2017.)</text:p>
        <text:p text:style-name="ifm_p_mt.3.38mm_ifm">De <text:span text:style-name="ifm_span_font.bold_ifm">voorzitter</text:span>:</text:p>
        <text:p>De motie-Van Rooijen (34775, nr. 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Voorstel van wet inzake het geleidelijk uitfaseren van de aftrek wegens geen of geringe eigenwoningschuld (wet-Hillen) in te trekken,</text:p>
        <text:p text:style-name="ifm_p_mt.3.38mm_ifm">en gaat over tot de orde van de dag.</text:p>
        <text:p>Naar mij blijkt, wordt de indiening ervan voldoende ondersteund.</text:p>
        <text:p>Zij krijgt nr. 75, was nr. 65 (34775).</text:p>
        <text:p>Ik stel vast dat wij hier nu over kunnen stemmen.</text:p>
        <text:p>De fractie van de SP verzoekt om een hoofdelijke stemming over de motie op stuk nr. 59.</text:p>
        <text:p>Ik geef gelegenheid tot het afleggen van een stemverklaring vooraf.</text:p>
        <text:p text:style-name="ifm_p_mt.3.38mm_ifm">⬜</text:p>
        <text:p text:style-name="ifm_p_mt.3.38mm_ifm">De heer <text:span text:style-name="ifm_span_font.bold_ifm">Baudet</text:span> (FvD):</text:p>
        <text:p>Ambtsgenoten. De motie die voorligt, gaat over de vraag of Nederland een belastingparadijs is. Dat is het helaas niet. De belastingen zijn nog veel te hoog voor mkb'ers, voor mensen die hun eigen bv hebben, en voor mensen die op andere manieren, op alle mogelijke manieren, voelen dat de overheid lang niet efficiënt genoeg is. Zij ervaren veel te veel belastingdruk. De belastingen moeten nog veel verder omlaag. Wij zullen dus tegen de motie stemmen om Nederland een belastingparadijs te verklaren. Na zoveel jaren beleid van Mark Rutte zijn de belastingen en de lasten überhaupt alleen maar gestegen, helaas.</text:p>
        <text:p text:style-name="ifm_p_mt.3.38mm_ifm">De <text:span text:style-name="ifm_span_font.bold_ifm">voorzitter</text:span>:</text:p>
        <text:p>Dank u wel. Dan gaan we nu stemmen.</text:p>
        <text:p>In stemming komt de motie-Tony van Dijck (34775, nr. 56).</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Snels c.s. (34775, nr. 57).</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Snels/Nijboer (34775, nr. 58).</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Leijten/Snels (34775, nr. 59).</text:p>
        <text:p>Vóór stemmen de leden: Kuiken, Kuzu, Kwint, Laçin, Van der Lee, Leijten, Marijnissen, Moorlag, Nijboer, Van Nispen, Van Ojik, Özdil, Öztürk, Özütok, Ploumen, Van Raak, Roemer, Snels, Thieme, Van Tongeren, Voortman, Wassenberg, Westerveld, Arib, Arissen, Asscher, Azarkan, Beckerman, Buitenweg, Gijs van Dijk, Jasper van Dijk, Dijksma, Diks, Ellemeet, Futselaar, Grashoff, Hijink, Van den Hul, Karabulut, Van Kent, Klaver en Kooiman.</text:p>
        <text:p>Tegen stemmen de leden: Kuik, Laan-Geselschap, De Lange, Van der Linde, Lodders, Maeijer, Markuszower, Von Martels, Van Meenen, Middendorp, Van der Molen, Anne Mulder, Edgar Mulder, Nijkerken-de Haan, Omtzigt, Van Oosten, Paternotte, Pechtold, Peters, Popken, Raemakers, Rog, Ronnes, Van Rooijen, De Roon, Arno Rutte, Sazias, Segers, Sienot, Sjoerdsma, Slootweg, Sneller, Van der Staaij, Tellegen, Tielen, Van Toorenburg, Veldman, Verhoeven, Voordewind, Aukje de Vries, Van Weerdenburg, Weverling, Van Weyenberg, Wiersma, Wilders, Wörsdörfer, Van 't Wout, Yeşilgöz-Zegerius, Ziengs, Van Aalst, Agema, Amhaouch, Azmani, Baudet, Becker, Beertema, Belhaj, Van den Berg, Bergkamp, Bisschop, Den Boer, Van den Bosch, Martin Bosma, Bosman, Bouali, Van Brenk, Ten Broeke, Bruins, Bruins Slot, Van Dam, Diertens, Tony van Dijck, Dijkgraaf, Dijkhoff, Pia Dijkstra, Dik-Faber, Van Eijs, El Yassini, Fritsma, Geluk-Poortvliet, Gerbrands, Geurts, De Graaf, Van der Graaf, Graus, De Groot, Groothuizen, Van Haersma Buma, Van Haga, Rudmer Heerema, Pieter Heerma, Helder, Van Helvert, Hennis-Plasschaert, Hermans, Hiddema, Koerhuis, Koopmans, Kops en Krol.</text:p>
        <text:p>De <text:span text:style-name="ifm_span_font.bold_ifm">voorzitter</text:span>:</text:p>
        <text:p text:style-name="ifm_p_mt.3.38mm_ifm">Ik constateer dat deze motie met 42 tegen 100 stemmen is verworpen.</text:p>
        <text:p>In stemming komt de motie-Leijten (34775, nr. 60).</text:p>
        <text:p text:style-name="ifm_p_mt.3.38mm_ifm">De <text:span text:style-name="ifm_span_font.bold_ifm">voorzitter</text:span>:</text:p>
        <text:p>Ik constateer dat de leden van de fracties van de SP, de PvdA, de PvdD en DENK voor deze motie hebben gestemd en de leden van de overige fracties ertegen, zodat zij is verworpen.</text:p>
        <text:p>Mevrouw Voortman?</text:p>
        <text:p text:style-name="ifm_p_mt.3.38mm_ifm">Mevrouw <text:span text:style-name="ifm_span_font.bold_ifm">Voortman</text:span> (GroenLinks):</text:p>
        <text:p>GroenLinks wil ook graag voor de motie-Leijten op stuk nr. 60 worden geacht te hebben gestemd.</text:p>
        <text:p text:style-name="ifm_p_mt.3.38mm_ifm">De <text:span text:style-name="ifm_span_font.bold_ifm">voorzitter</text:span>:</text:p>
        <text:p>Dan zal deze opmerking ook in de Handelingen worden opgenomen, maar dat doet niks af aan de uitslag.</text:p>
        <text:p>In stemming komt de motie-Leijten (34775, nr. 61).</text:p>
        <text:p text:style-name="ifm_p_mt.3.38mm_ifm">De <text:span text:style-name="ifm_span_font.bold_ifm">voorzitter</text:span>:</text:p>
        <text:p>Ik constateer dat de leden van de fracties van de SP, GroenLinks en de PvdD voor deze motie hebben gestemd en de leden van de overige fracties ertegen, zodat zij is verworpen.</text:p>
        <text:p>In stemming komt de motie-Nijboer c.s. (34775, nr. 62).</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Nijboer c.s. (34775, nr. 6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Nijboer c.s. (34775, nr. 6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Van Rooijen (34775, nr. 75, was nr. 65).</text:p>
        <text:p text:style-name="ifm_p_mt.3.38mm_ifm">De <text:span text:style-name="ifm_span_font.bold_ifm">voorzitter</text:span>:</text:p>
        <text:p>Ik constateer dat de leden van de fracties van de PvdD, DENK, 50PLUS, de SGP, de PVV en FvD voor deze gewijzigde motie hebben gestemd en de leden van de overige fracties ertegen, zodat zij is verworpen.</text:p>
        <text:p>In stemming komt de motie-Azarkan (34775, nr. 66).</text:p>
        <text:p text:style-name="ifm_p_mt.3.38mm_ifm">De <text:span text:style-name="ifm_span_font.bold_ifm">voorzitter</text:span>:</text:p>
        <text:p>Ik constateer dat de leden van de fracties van DENK en de SGP voor deze motie hebben gestemd en de leden van de overige fracties ertegen, zodat zij is verworpen.</text:p>
        <text:p>In stemming komt de motie-Azarkan (34775, nr. 67).</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p>In stemming komt de motie-Azarkan (34775, nr. 6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Azarkan (34775, nr. 69).</text:p>
        <text:p text:style-name="ifm_p_mt.3.38mm_ifm">De <text:span text:style-name="ifm_span_font.bold_ifm">voorzitter</text:span>:</text:p>
        <text:p>Ik constateer dat de leden van de fracties van de SP, DENK, de SGP en de PVV voor deze motie hebben gestemd en de leden van de overige fracties ertegen, zodat zij is verworpen.</text:p>
        <text:p>Mijnheer Baudet?</text:p>
        <text:p text:style-name="ifm_p_mt.3.38mm_ifm">De heer <text:span text:style-name="ifm_span_font.bold_ifm">Baudet</text:span> (FvD):</text:p>
        <text:p>Mevrouw de voorzitter. Ik wil graag een hoofdelijke stemming aanvragen over onze motie om de 1,4 miljard lastenverlichting die volgt uit het schrappen van de dividendbelasting, ten goede te laten komen aan box 2; aan de ondernemers die op die manier geen verhoging van hun belasting hoeven tegemoet te zien.</text:p>
        <text:p text:style-name="ifm_p_mt.3.38mm_ifm">De <text:span text:style-name="ifm_span_font.bold_ifm">voorzitter</text:span>:</text:p>
        <text:p>Dan gaan we hoofdelijk stemmen over de motie op stuk nr. 70.</text:p>
        <text:p>In stemming komt de motie-Baudet (34775, nr. 70).</text:p>
        <text:p>Vóór stemmen de leden: Hiddema, Kuzu, Öztürk, Azarkan en Baudet.</text:p>
        <text:p>Tegen stemmen de leden: Diks, Van Eijs, El Yassini, Ellemeet, Fritsma, Futselaar, Geluk-Poortvliet, Gerbrands, Geurts, De Graaf, Van der Graaf, Grashoff, Graus, De Groot, Groothuizen, Van Haersma Buma, Van Haga, Rudmer Heerema, Pieter Heerma, Helder, Van Helvert, Hennis-Plasschaert, Hermans, Hijink, Van den Hul, Jetten, Van Kent, Klaver, Koerhuis, Kooiman, Koopmans, Kops, Krol, Kuik, Kuiken, Kwint, Laan-Geselschap, Laçin, De Lange, Van der Lee, Leijten, Van der Linde, Lodders, Maeijer, Marijnissen, Markuszower, Von Martels, Van Meenen, Middendorp, Van der Molen, Moorlag, Anne Mulder, Edgar Mulder, Nijboer, Nijkerken-de Haan, Van Nispen, Van Ojik, Omtzigt, Van Oosten, Özdil, Özütok, Paternotte, Pechtold, Peters, Ploumen, Popken, Van Raak, Raemakers, Roemer,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Ziengs, Van Aalst, Agema, Amhaouch, Arib, Arissen, Asscher, Azmani, Becker, Beckerman, Beertema, Belhaj, Van den Berg, Bergkamp, Bisschop, Den Boer, Van den Bosch, Martin Bosma, Bosman, Bouali, Van Brenk, Ten Broeke, Bruins, Bruins Slot, Buitenweg, Van Dam, Diertens, Tony van Dijck, Gijs van Dijk, Jasper van Dijk, Dijkgraaf, Dijkhoff, Dijksma, Pia Dijkstra en Dik-Faber.</text:p>
        <text:p>De <text:span text:style-name="ifm_span_font.bold_ifm">voorzitter</text:span>:</text:p>
        <text:p text:style-name="ifm_p_mt.3.38mm_ifm">Ik constateer dat deze motie met 5 tegen 137 stemmen is verworpen.</text:p>
        <text:p>In stemming komt de motie-Baudet (34775, nr. 71).</text:p>
        <text:p text:style-name="ifm_p_mt.3.38mm_ifm">De <text:span text:style-name="ifm_span_font.bold_ifm">voorzitter</text:span>:</text:p>
        <text:p>Ik constateer dat de leden van de fracties van DENK en FvD voor deze motie hebben gestemd en de leden van de overige fracties ertegen, zodat zij is verworpen.</text:p>
        <text:p>In stemming komt de motie-Baudet (34775, nr. 72).</text:p>
        <text:p text:style-name="ifm_p_mt.3.38mm_ifm">De <text:span text:style-name="ifm_span_font.bold_ifm">voorzitter</text:span>:</text:p>
        <text:p>Ik constateer dat de leden van de fracties van DENK en FvD voor deze motie hebben gestemd en de leden van de overige fracties ertegen, zodat zij is verworpen.</text:p>
        <text:p>Dan gaan we nu stemmen over de motie van de heer Baudet op stuk nr. 73 over het behouden van de wet-Hillen. De heer Baudet wenst het woord.</text:p>
        <text:p text:style-name="ifm_p_mt.3.38mm_ifm">De heer <text:span text:style-name="ifm_span_font.bold_ifm">Baudet</text:span> (FvD):</text:p>
        <text:p>Mevrouw de voorzitter, ik wil hierover ook graag een hoofdelijke stemming aanvragen. Als jullie gestemd hadden voor onze motie om digitaal stemmen mogelijk te maken in de Tweede Kamer, had het nu niet zo lang hoeven te duren. Wij willen graag hoofdelijke stemming over de motie over het behouden van de wet-Hillen om mensen die hun huis hebben afbetaald, niet onnodig extra te belasten.</text:p>
        <text:p text:style-name="ifm_p_mt.3.38mm_ifm">De <text:span text:style-name="ifm_span_font.bold_ifm">voorzitter</text:span>:</text:p>
        <text:p>We gaan hoofdelijk stemmen.</text:p>
        <text:p>In stemming komt de motie-Baudet (34775, nr. 73).</text:p>
        <text:p>Vóór stemmen de leden: Maeijer, Markuszower, Edgar Mulder, Öztürk, Popken, Van Rooijen, De Roon, Sazias, Van der Staaij, Thieme, Wassenberg, Van Weerdenburg, Wilders, Van Aalst, Agema, Arissen, Azarkan, Baudet, Beertema, Bisschop, Martin Bosma, Van Brenk, Tony van Dijck, Dijkgraaf, Fritsma, Gerbrands, De Graaf, Graus, Helder, Hiddema, Kops, Krol en Kuzu.</text:p>
        <text:p>Tegen stemmen de leden: Van der Linde, Lodders, Marijnissen, Von Martels, Van Meenen, Middendorp, Van der Molen, Moorlag, Anne Mulder, Nijboer, Nijkerken-de Haan, Van Nispen, Van Ojik, Omtzigt, Van Oosten, Özdil, Özütok, Paternotte, Pechtold, Peters, Ploumen, Van Raak, Raemakers, Roemer, Rog, Ronnes, Arno Rutte, Segers, Sienot, Sjoerdsma, Slootweg, Sneller, Snels, Tellegen, Tielen, Van Tongeren, Van Toorenburg, Veldman, Verhoeven, Voordewind, Voortman, Aukje de Vries, Westerveld, Weverling, Van Weyenberg, Wiersma, Wörsdörfer, Van 't Wout, Yeşilgöz-Zegerius, Ziengs, Amhaouch, Arib, Asscher, Azmani, Becker, Beckerman, Belhaj, Van den Berg, Bergkamp, Den Boer, Van den Bosch, Bosman, Bouali, Ten Broeke, Bruins, Bruins Slot, Buitenweg, Van Dam, Diertens, Gijs van Dijk, Jasper van Dijk, Dijkhoff, Dijksma, Pia Dijkstra, Dik-Faber, Diks, Van Eijs, El Yassini, Ellemeet, Futselaar, Geluk-Poortvliet, Geurts, Van der Graaf, Grashoff, De Groot, Groothuizen, Van Haersma Buma, Van Haga, Rudmer Heerema, Pieter Heerma, Van Helvert, Hennis-Plasschaert, Hermans, Hijink, Van den Hul, Karabulut, Van Kent, Klaver, Koerhuis, Kooiman, Koopmans, Kuik, Kuiken, Kwint, Laan-Geselschap, Laçin, De Lange, Van der Lee en Leijten.</text:p>
        <text:p>De <text:span text:style-name="ifm_span_font.bold_ifm">voorzitter</text:span>:</text:p>
        <text:p text:style-name="ifm_p_mt.3.38mm_ifm">Ik constateer dat deze motie met 33 tegen 109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13</meta:user-defined>
    <meta:user-defined meta:name="DC.title">Stemmingen moties Algemene Financiële Beschouwinge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56</meta:user-defined>
    <meta:user-defined meta:name="OVERHEIDop.behandeldDossier">34775;57</meta:user-defined>
    <meta:user-defined meta:name="OVERHEIDop.behandeldDossier">34775;58</meta:user-defined>
    <meta:user-defined meta:name="OVERHEIDop.behandeldDossier">34775;59</meta:user-defined>
    <meta:user-defined meta:name="OVERHEIDop.behandeldDossier">34775;60</meta:user-defined>
    <meta:user-defined meta:name="OVERHEIDop.behandeldDossier">34775;61</meta:user-defined>
    <meta:user-defined meta:name="OVERHEIDop.behandeldDossier">34775;62</meta:user-defined>
    <meta:user-defined meta:name="OVERHEIDop.behandeldDossier">34775;63</meta:user-defined>
    <meta:user-defined meta:name="OVERHEIDop.behandeldDossier">34775;64</meta:user-defined>
    <meta:user-defined meta:name="OVERHEIDop.behandeldDossier">34775;65</meta:user-defined>
    <meta:user-defined meta:name="OVERHEIDop.behandeldDossier">34775;66</meta:user-defined>
    <meta:user-defined meta:name="OVERHEIDop.behandeldDossier">34775;67</meta:user-defined>
    <meta:user-defined meta:name="OVERHEIDop.behandeldDossier">34775;68</meta:user-defined>
    <meta:user-defined meta:name="OVERHEIDop.behandeldDossier">34775;69</meta:user-defined>
    <meta:user-defined meta:name="OVERHEIDop.behandeldDossier">34775;70</meta:user-defined>
    <meta:user-defined meta:name="OVERHEIDop.behandeldDossier">34775;71</meta:user-defined>
    <meta:user-defined meta:name="OVERHEIDop.behandeldDossier">34775;72</meta:user-defined>
    <meta:user-defined meta:name="OVERHEIDop.behandeldDossier">34775;73</meta:user-defined>
    <meta:user-defined meta:name="OVERHEIDop.behandeldDossier">34775;75</meta:user-defined>
    <meta:user-defined meta:name="OVERHEID.TaxonomieBeleidsagenda/OVERHEID.category">Financiën | Begroting</meta:user-defined>
    <meta:user-defined meta:name="DCTERMS.W3CDTF/OVERHEIDop.datumVergadering">2017-11-14</meta:user-defined>
    <meta:user-defined meta:name="OVERHEIDop.handelingenItemNummer">13</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