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groting Koninkrijksrelaties 2018"/>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groting Koninkrijksrelaties 2018</text:h>
        <text:p>Aan de orde zijn <text:span text:style-name="ifm_span_font.bold_ifm">de stemmingen over moties</text:span>, ingediend bij de behandeling van het wetsvoorstel <text:span text:style-name="ifm_span_font.bold_ifm">Vaststelling van de begrotingsstaten van Koninkrijksrelaties (IV) en het BES-fonds (H) voor het jaar 2018</text:span>,</text:p>
        <text:p>te weten:</text:p>
        <text:list text:style-name="lijst">
          <text:list-item>
            <text:number>-</text:number>
            <text:p>de motie-De Graaf over verbreken van de band met de voormalige Antillen (34775-IV, nr. 10);</text:p>
          </text:list-item>
          <text:list-item>
            <text:number>-</text:number>
            <text:p>de motie-De Graaf over verbreken van de banden met de Koninkrijkslanden (34775-IV, nr. 11);</text:p>
          </text:list-item>
          <text:list-item>
            <text:number>-</text:number>
            <text:p>de motie-Van Tongeren over stimuleren van duurzaam bouwen (34775-IV, nr. 12);</text:p>
          </text:list-item>
          <text:list-item>
            <text:number>-</text:number>
            <text:p>de motie-Van Tongeren over subsidieregelingen voor energiebesparing (34775-IV, nr. 13);</text:p>
          </text:list-item>
          <text:list-item>
            <text:number>-</text:number>
            <text:p>de motie-Van Tongeren over trainingen voor vrouwelijke toptalenten (34775-IV, nr. 14);</text:p>
          </text:list-item>
          <text:list-item>
            <text:number>-</text:number>
            <text:p>de motie-Van den Berg c.s. over een innovatief land- en tuinbouwbeleid (34775-IV, nr. 15);</text:p>
          </text:list-item>
          <text:list-item>
            <text:number>-</text:number>
            <text:p>de motie-Van den Berg c.s. over traineeprogramma's voor ambtenaren (34775-IV, nr. 16);</text:p>
          </text:list-item>
          <text:list-item>
            <text:number>-</text:number>
            <text:p>de motie-Van Raak over geen opdrachten voor KPMG (34775-IV, nr. 17);</text:p>
          </text:list-item>
          <text:list-item>
            <text:number>-</text:number>
            <text:p>de motie-Van Raak/Kuiken over mensen met een laag inkomen op Saba en Statia (34775-IV, nr. 18);</text:p>
          </text:list-item>
          <text:list-item>
            <text:number>-</text:number>
            <text:p>de motie-Diertens c.s. over een regierol voor het ministerie van BZK (34775-IV, nr. 19);</text:p>
          </text:list-item>
          <text:list-item>
            <text:number>-</text:number>
            <text:p>de motie-Kuzu over extra investeringen in Caribisch Nederland (34775-IV, nr. 20);</text:p>
          </text:list-item>
          <text:list-item>
            <text:number>-</text:number>
            <text:p>de motie-Kuzu over bijdragen van departementen aan de begroting van Koninkrijksrelaties (34775-IV, nr. 21);</text:p>
          </text:list-item>
          <text:list-item>
            <text:number>-</text:number>
            <text:p>de motie-Van der Graaf c.s. over verbeteren van de positie van kinderen op Bonaire, Sint-Eustatius en Saba (34775-IV, nr. 22).</text:p>
          </text:list-item>
        </text:list>
        <text:p>(Zie vergadering van 8 november 2017.)</text:p>
        <text:p text:style-name="ifm_p_mt.3.38mm_ifm">De <text:span text:style-name="ifm_span_font.bold_ifm">voorzitter</text:span>:</text:p>
        <text:p>De motie-Van den Berg c.s. (34775-IV,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S-eilanden niet in eigen voedselproductie kunnen voorzien;</text:p>
        <text:p text:style-name="ifm_p_mt.3.38mm_ifm">overwegende dat de BES-eilanden met een adequaat land- en tuinbouwbeleid minder afhankelijk zijn van kostbare import van voedingsmiddelen;</text:p>
        <text:p text:style-name="ifm_p_mt.3.38mm_ifm">verzoekt de regering in overleg met de BES-eilanden de mogelijkheden te onderzoeken om met expertise van bijvoorbeeld Wageningen Universiteit een innovatief land- en tuinbouwbeleid te ondersteunen en te realiseren, zodat de eilanden zo veel mogelijk in eigen voedselproductie kunnen voorzien,</text:p>
        <text:p text:style-name="ifm_p_mt.3.38mm_ifm">en gaat over tot de orde van de dag.</text:p>
        <text:p>Naar mij blijkt, wordt de indiening ervan voldoende ondersteund.</text:p>
        <text:p>Zij krijgt nr. 23, was nr. 15 (34775-IV).</text:p>
        <text:p>Ik stel vast dat wij hier nu over kunnen stemmen.</text:p>
        <text:p>In stemming komt de motie-De Graaf (34775-IV, nr. 10).</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Graaf (34775-IV, nr. 11).</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Tongeren (34775-IV, nr. 1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Tongeren (34775-IV, nr. 1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Tongeren (34775-IV, nr. 14).</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gewijzigde motie-Van den Berg c.s. (34775-IV, nr. 23, was nr. 15).</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Van den Berg c.s. (34775-IV, nr. 1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Raak (34775-IV, nr. 17).</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Van Raak/Kuiken (34775-IV, nr. 1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ertens c.s. (34775-IV, nr. 1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uzu (34775-IV, nr. 2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uzu (34775-IV, nr. 21).</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Van der Graaf c.s. (34775-IV, nr. 2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2</meta:user-defined>
    <meta:user-defined meta:name="DC.title">Stemmingen moties Begroting Koninkrijksrelatie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V;10</meta:user-defined>
    <meta:user-defined meta:name="OVERHEIDop.behandeldDossier">34775-IV;11</meta:user-defined>
    <meta:user-defined meta:name="OVERHEIDop.behandeldDossier">34775-IV;12</meta:user-defined>
    <meta:user-defined meta:name="OVERHEIDop.behandeldDossier">34775-IV;13</meta:user-defined>
    <meta:user-defined meta:name="OVERHEIDop.behandeldDossier">34775-IV;14</meta:user-defined>
    <meta:user-defined meta:name="OVERHEIDop.behandeldDossier">34775-IV;15</meta:user-defined>
    <meta:user-defined meta:name="OVERHEIDop.behandeldDossier">34775-IV;16</meta:user-defined>
    <meta:user-defined meta:name="OVERHEIDop.behandeldDossier">34775-IV;17</meta:user-defined>
    <meta:user-defined meta:name="OVERHEIDop.behandeldDossier">34775-IV;18</meta:user-defined>
    <meta:user-defined meta:name="OVERHEIDop.behandeldDossier">34775-IV;19</meta:user-defined>
    <meta:user-defined meta:name="OVERHEIDop.behandeldDossier">34775-IV;20</meta:user-defined>
    <meta:user-defined meta:name="OVERHEIDop.behandeldDossier">34775-IV;21</meta:user-defined>
    <meta:user-defined meta:name="OVERHEIDop.behandeldDossier">34775-IV;22</meta:user-defined>
    <meta:user-defined meta:name="OVERHEIDop.behandeldDossier">34775-IV;23</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7-11-14</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