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1e vergadering</text:p>
          </table:table-cell>
          <table:table-cell>
            <text:p>Dinsdag 14 nov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Karabulut, Van Kent, Klaver, Koerhuis, Kooiman, Koopmans, Kops, Krol, Kuik, Kuiken, Kuzu, Kwint, Laan-Geselschap, Laçin, De Lange, Van der Lee, Leijten, Van der Linde, Lodders, Maeijer, Marijnissen, Markuszower, Von Martels, Van Meenen, Middendorp, Van der Molen, Moorlag, Anne Mulder, Edgar Mulder, Nijboer, Nijkerken-de Haan, Van Nispen, Van Ojik, Omtzigt, Van Oosten, Ouwehand, Özdil, Öztürk, Özütok, Paternotte, Pechtold, Peters, Ploumen, Popken, Van Raak, Raemakers, Roemer,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Dekker, minister voor Rechtsbescherming, de heer Slob, minister voor Basis- en Voortgezet Onderwijs en Media, de heer Wiebes, minister van Economische Zaken en Klimaat, en de heer Zijlstra, minister van Buitenlandse Zaken.</text:p>
        <text:p text:style-name="ifm_p_mt.3.38mm_ifm">De <text:span text:style-name="ifm_span_font.bold_ifm">voorzitter</text:span>:</text:p>
        <text:p>Ik heet iedereen van harte welkom, in het bijzonder de mensen op de publieke tribune. Jullie zijn vandaag getuige van een bijzonder en belangrijk moment in onze parlementaire geschiedenis, namelijk dat wij een vlag in de zaal hebben. Zoals jullie wellicht weten, is tijdens het debat over de regeringsverklaring de motie-Van der Staaij/Wilders over de Nederlandse vlag in de plenaire zaal aangenomen. Een grote Kamermeerderheid heeft daarvoor gestemd. Vanaf vandaag staat de vlag dus in de plenaire zaal. Ik beschouw daarmee de motie als uitgevoerd, zeg ik richting de heer Van der Staaij.</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4</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