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0e vergadering</text:p>
          </table:table-cell>
          <table:table-cell>
            <text:p>Donderdag 9 nov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gema, Amhaouch, Arib, Arissen, Asscher, Azarkan, Azmani, Baudet, Becker, Beckerman, Beertema, Belhaj, Van den Berg, Bergkamp, Bisschop, Den Boer, Van den Bosch, Martin Bosma, Bosman, Bouali, Van Brenk, Ten Broeke, Bruins, Bruins Slot, Van Dam, Diertens, Tony van Dijck, Gijs van Dijk, Jasper van Dijk, Dijkgraaf, Dijkhoff, Dijksma, Pia Dijkstra, Remco Dijkstra, Dik-Faber, Diks, Van Eijs, El Yassini, Ellemeet, Fritsma, Futselaar, Geluk-Poortvliet, Gerbrands, Geurts, De Graaf, Van der Graaf, Grashoff, Graus, De Groot, Groothuizen, Van Haersma Buma, Rudmer Heerema, Pieter Heerma, Helder, Hennis-Plasschaert, Hermans, Hijink, Van den Hul, Jetten, De Jong, Karabulut, Van Kent, Klaver, Koerhuis, Kooiman, Koopmans, Kops, Kröger, Krol, Kuik, Kuiken, Kuzu, Laan-Geselschap, Laçin, De Lange, Van der Lee, Leijten, Van der Linde, Lodders, Maeijer, Marijnissen,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Van Rooijen, De Roon, Arno Rutte, Segers, Sienot, Sjoerdsma, Slootweg, Sneller, Snels, Van der Staaij, Tellegen, Thieme, Tielen, Van Tongeren, Van Toorenburg, Verhoeven, Voordewind, Voortman, Aukje de Vries, Wassenberg, Van Weerdenburg, Westerveld, Weverling, Van Weyenberg, Wiersma, Wilders, Wörsdörfer, Van 't Wout, Yeşilgöz-Zegerius en Ziengs,</text:p>
        <text:p>en de heer Hoekstra, minister van Financiën, de heer Snel, staatssecretaris van Financiën, en de heer Zijlstra,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9</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